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42 te Schijndel</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een omgevingsvergunning op locatie Langstraat 42 te Schijndel. De aanvraag is geregistreerd onder zaaknummer OV-2019-0230. De aanvraag betreft het kappen van 18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04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straat 4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41</meta:user-defined>
    <meta:user-defined meta:name="OVERHEIDop.GmbID/DC.identifier">gmb-2019-7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P 4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788.3 401599.87</meta:user-defined>
    <meta:user-defined meta:name="OVERHEIDop.versieInformatie"/>
  </office:meta>
</office:document-meta>
</file>