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ozendaal 8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maart 2019 een sloopmelding ontvangen en geaccepteerd voor het verwijderen van asbest op locatie Rozendaal 8 te Maasbree. De melding is geregistreerd onder zaaknummer 140276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7040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4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4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Rozendaal 8 te Maasb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040</meta:user-defined>
    <meta:user-defined meta:name="OVERHEIDop.GmbID/DC.identifier">gmb-2019-77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3PA 8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1124.76 377316.38</meta:user-defined>
    <meta:user-defined meta:name="OVERHEIDop.versieInformatie"/>
  </office:meta>
</office:document-meta>
</file>