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Paasvuur, Hallseweg 67 te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6 maart 2019</text:p>
            <text:p text:style-name="common-al">Gelegenheid: Paasvuur</text:p>
            <text:p text:style-name="common-al">Activiteit:   Paasvuur 1e paasdag 2019</text:p>
            <text:p text:style-name="common-al">Datum:   21 april 2019 van 19.30 uur tot 23.30 uur</text:p>
            <text:p text:style-name="common-al">Locatie:   Hallseweg 67 te Hall</text:p>
            <text:p text:style-name="common-al">Zaaknummer: Z027578</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3 april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703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3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3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Paasvuur, Hallseweg 67 te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039</meta:user-defined>
    <meta:user-defined meta:name="OVERHEIDop.GmbID/DC.identifier">gmb-2019-770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Hallsedijk</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286 459442</meta:user-defined>
    <meta:user-defined meta:name="OVERHEIDop.versieInformatie"/>
  </office:meta>
</office:document-meta>
</file>