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"Aan de Kreek", Sectie C nr. 1923 in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maart 2019 besloten om de beslistermijn voor de aanvraag met zaaknummer 2019-00235 voor een omgevingsvergunning op locatie "Aan de Kreek", Sectie C nr. 1923 in Nieuw-Beijerlan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77036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036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036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"Aan de Kreek", Sectie C nr. 1923 in Nieuw-Beij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7036</meta:user-defined>
    <meta:user-defined meta:name="OVERHEIDop.GmbID/DC.identifier">gmb-2019-770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65</meta:user-defined>
    <meta:user-defined meta:name="OVERHEIDgvop.Informatietype/DC.type">Beschikkingen | afhandelin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82975.66 424695.49</meta:user-defined>
    <meta:user-defined meta:name="OVERHEIDop.versieInformatie"/>
  </office:meta>
</office:document-meta>
</file>