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Ljipstrjitte te Stiens, (11032329) Kinder vrijmarkt, op 27 april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703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3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3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Ljipstrjitte te Stiens, (11032329) Kinder vrijmarkt, op 27 april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32</meta:user-defined>
    <meta:user-defined meta:name="OVERHEIDop.GmbID/DC.identifier">gmb-2019-77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AS 16</meta:user-defined>
    <meta:user-defined meta:name="OVERHEIDop.woonplaats">Stiens</meta:user-defined>
    <meta:user-defined meta:name="OVERHEIDop.straatnaam">Ljip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08 586070</meta:user-defined>
    <meta:user-defined meta:name="OVERHEIDop.versieInformatie"/>
  </office:meta>
</office:document-meta>
</file>