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ikampweg 5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maart 2019 een sloopmelding ontvangen en geaccepteerd voor het slopen van een vrijstaande schuur op de locatie Heikampweg 5 te Kessel. De melding is geregistreerd onder zaaknummer 140097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7030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3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3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eikampweg 5 te Ke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030</meta:user-defined>
    <meta:user-defined meta:name="OVERHEIDop.GmbID/DC.identifier">gmb-2019-77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5RN 5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1067.51 368380.5</meta:user-defined>
    <meta:user-defined meta:name="OVERHEIDop.versieInformatie"/>
  </office:meta>
</office:document-meta>
</file>