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Aelderhooghe 1: voor het organiseren van openluchtsp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Openluchtspel Zweeloo aan de Aelderhooghe 1 te Zweeloo op de volgende data en tijden: Zaterdag 20 juli 2019 van 20.00-22.30 uur; Zondag 21 juli 2019 van 14.00-16.30 uur; Zaterdag 24 augustus 2019 van 20.00-22.30 uur; Zaterdag 31 augustus 2019 van 20.00-22.30 uur; Vrijdag 13 september 2019 van 20.00-22.30 uur.</text:p>
            <text:p text:style-name="common-al"/>
            <text:p text:style-name="common-al">Verzonden op 26 maart 2019</text:p>
            <text:p text:style-name="common-al"/>
            <text:p text:style-name="common-al">Kenmerk 10049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maart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02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2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2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Aelderhooghe 1: voor het organiseren van openlucht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28</meta:user-defined>
    <meta:user-defined meta:name="OVERHEIDop.GmbID/DC.identifier">gmb-2019-77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T</meta:user-defined>
    <meta:user-defined meta:name="OVERHEIDop.woonplaats">Aalden</meta:user-defined>
    <meta:user-defined meta:name="OVERHEIDop.straatnaam">Aelder Hoogh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55 534436</meta:user-defined>
    <meta:user-defined meta:name="OVERHEIDop.versieInformatie"/>
  </office:meta>
</office:document-meta>
</file>