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dder van Eyllstraat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aart 2019 een sloopmelding ontvangen en geaccepteerd voor het verwijderen van asbest op locatie Ridder van Eyllstraat 1 te Baarlo. De melding is geregistreerd onder zaaknummer 139780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702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2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2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idder van Eyllstraat 1 te B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27</meta:user-defined>
    <meta:user-defined meta:name="OVERHEIDop.GmbID/DC.identifier">gmb-2019-77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CE 1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522.51 371177.42</meta:user-defined>
    <meta:user-defined meta:name="OVERHEIDop.versieInformatie"/>
  </office:meta>
</office:document-meta>
</file>