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rkerlanden (naast perceel Bakkershof 37), Z/19/104208, het kappen van een boom (kastanje) , 29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702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2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2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rkerlanden (naast perceel Bakkershof 37), Z/19/104208, het kappen van een boom (kastanje) ,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24</meta:user-defined>
    <meta:user-defined meta:name="OVERHEIDop.GmbID/DC.identifier">gmb-2019-77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68.79 480980.92</meta:user-defined>
    <meta:user-defined meta:name="OVERHEIDop.versieInformatie"/>
  </office:meta>
</office:document-meta>
</file>