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Grote Speel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189</text:span>
          </text:p>
            <text:p text:style-name="common-al">Gemeente Amstelveen heeft op 29 maart 2019 een aanvraag exploitatievergunning met terras ontvangen voor KAWA SPORT. De locatie is Grote Speelwei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02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2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2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met terras ontvangen - Grote Speelwei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20</meta:user-defined>
    <meta:user-defined meta:name="OVERHEIDop.GmbID/DC.identifier">gmb-2019-7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7.7 481516.95</meta:user-defined>
    <meta:user-defined meta:name="OVERHEIDop.versieInformatie"/>
  </office:meta>
</office:document-meta>
</file>