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voor het organiseren van Kermis Lunapar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ermis Lunapark aan de ScheerturfstraatjStikkerstraat te Schoonoord op de volgende data en tijden: Vrijdag 5 april 2019 van 15.00 uur tot 21.30 uur, Zaterdag 6 april 2019 van 14.30 uur tot 22.00 uur, Zondag 7 april 2019 van 14.00 uur tot 21.30 uur, Maandag 8 april 2019 van 15.00 uur tot 20.00 uur.</text:p>
            <text:p text:style-name="common-al"/>
            <text:p text:style-name="common-al">26 maart 2019</text:p>
            <text:p text:style-name="common-al"/>
            <text:p text:style-name="common-al">Kenmerk 961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0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Stikkerstraat: voor het organiseren van Kermis Lun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4</meta:user-defined>
    <meta:user-defined meta:name="OVERHEIDop.GmbID/DC.identifier">gmb-2019-77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L 1</meta:user-defined>
    <meta:user-defined meta:name="OVERHEIDop.woonplaats">Schoonoord</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29 540938</meta:user-defined>
    <meta:user-defined meta:name="OVERHEIDop.versieInformatie"/>
  </office:meta>
</office:document-meta>
</file>