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an de heer P. Dolk namens de wv. De toekomst in Weurt voor de inrichting van een tijdelijke camping voor deelnemers van de Nijmeegse wandelvierdaagse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de inrichting van een tijdelijk camping voor deelnemers van de Nijmeegse  wandelvierdaagse 2019 . De ontheffing voor de tijdelijke inrichting is geldig van 12 tot en met 20 juli 2019. </text:p>
            <text:p text:style-name="tussenkopcur">Locatie:         Scharsestraat 13 6551 ZA WEURT        </text:p>
            <text:p text:style-name="tussenkopcur">Verzonden:  8 januari 2019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0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aan de heer P. Dolk namens de wv. De toekomst in Weurt voor de inrichting van een tijdelijke camping voor deelnemers van de Nijmeegse wandelvierdaags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01</meta:user-defined>
    <meta:user-defined meta:name="OVERHEIDop.GmbID/DC.identifier">gmb-2019-7701</meta:user-defined>
    <meta:user-defined meta:name="OVERHEID.TaxonomieBeleidsagenda/OVERHEID.category">Cultuur en recreatie | Organisatie en beleid</meta:user-defined>
    <meta:user-defined meta:name="OVERHEID.Gemeente/DC.spatial">Beuningen</meta:user-defined>
    <meta:user-defined meta:name="DC.source">N.v.t.;</meta:user-defined>
    <meta:user-defined meta:name="OVERHEIDop.referentienummer">UI19.00139</meta:user-defined>
    <meta:user-defined meta:name="DCTERMS.abstract">de inrichting van een tijdelijk camping voor deelnemers aan de Nijmeegse wandelvierdaagse 2019. </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551</meta:user-defined>
    <meta:user-defined meta:name="OVERHEIDop.woonplaats">Weurt</meta:user-defined>
    <meta:user-defined meta:name="OVERHEIDop.straatnaam">Scharsestraat</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4098 430271</meta:user-defined>
    <meta:user-defined meta:name="OVERHEIDop.versieInformatie"/>
  </office:meta>
</office:document-meta>
</file>