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nker verven kozijnen, Lijster 1, 6245 R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donker verven van de buitenkozijnen op het perceel <text:span text:style-name="nadrukvet">Lijster 1, 6245 RL  Eijsden </text:span>(ontvangen d.d. 28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700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nker verven kozijnen, Lijster 1, 6245 R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09</meta:user-defined>
    <meta:user-defined meta:name="OVERHEIDop.GmbID/DC.identifier">gmb-2019-77009</meta:user-defined>
    <meta:user-defined meta:name="OVERHEID.TaxonomieBeleidsagenda/OVERHEID.category">Ruimte en infrastructuur | Organisatie en beleid</meta:user-defined>
    <meta:user-defined meta:name="OVERHEIDop.referentienummer">Z-HZ_WABO-2019-000514</meta:user-defined>
    <meta:user-defined meta:name="DCTERMS.abstract">het donker verven van de buitenkozijn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L 1</meta:user-defined>
    <meta:user-defined meta:name="OVERHEIDop.woonplaats">Eijsden</meta:user-defined>
    <meta:user-defined meta:name="OVERHEIDop.straatnaam">Lijste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23 309808</meta:user-defined>
    <meta:user-defined meta:name="OVERHEIDop.versieInformatie"/>
  </office:meta>
</office:document-meta>
</file>