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kapmelding Frittemastate t.h.v. nr. 47 te Leeuwarden , (11030708), kappen van 1 Ulmus lobel</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Om een boom te mogen kappen is niet in alle situaties een vergunning vereist. Voor de gemeente Leeuwarden zelf geldt voor het kappen van een boom, waarvoor geen vergunning vereist is, wél een meldingsplicht. De gemeente publiceert meldingen van het kappen van bomen om u te informeren. De meldingen liggen ter inzage bij de balie in de hal van het gemeentehuis.<text:a xlink:href="" xlink:type="simpl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7700</text:span><text:line-break/><text:date style:data-style-name="dag" text:fixed="true" text:date-value="2019-01-14"/><text:line-break/><text:date style:data-style-name="jaar" text:fixed="true" text:date-value="2019-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700</text:span><text:date style:data-style-name="nicedate" text:fixed="true" text:date-value="2019-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700</text:span><text:date style:data-style-name="nicedate" text:fixed="true" text:date-value="2019-0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kapmelding Frittemastate t.h.v. nr. 47 te Leeuwarden , (11030708), kappen van 1 Ulmus lobe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4</meta:user-defined>
    <meta:user-defined meta:name="OVERHEIDop.publicationIssue">7700</meta:user-defined>
    <meta:user-defined meta:name="OVERHEIDop.GmbID/DC.identifier">gmb-2019-770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euwarden</meta:user-defined>
    <meta:user-defined meta:name="OVERHEID.PostcodeHuisnummer/OVERHEIDop.postcodeHuisnummer">8925AC 47</meta:user-defined>
    <meta:user-defined meta:name="OVERHEIDop.woonplaats">Leeuwarden</meta:user-defined>
    <meta:user-defined meta:name="OVERHEIDop.straatnaam">Frittemastate</meta:user-defined>
    <meta:user-defined meta:name="OVERHEIDgvop.Informatietype/DC.type">Beschikkingen | afhandeling</meta:user-defined>
    <meta:user-defined meta:name="OVERHEID.Gemeente/OVERHEID.authority">Leeuwarden</meta:user-defined>
    <meta:user-defined meta:name="OVERHEID.Gemeente/DCTERMS.publisher">Leeuwarden</meta:user-defined>
    <meta:user-defined meta:name="OVERHEID.EPSG28992/DC.spatial">185232 580174</meta:user-defined>
    <meta:user-defined meta:name="OVERHEIDop.versieInformatie"/>
  </office:meta>
</office:document-meta>
</file>