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0 te Kiel-Windeweer, Melding Activiteitenbesluit Z2019-000033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orpsstraat 90, 9605 PC Kiel-Windeweer, Kemerink Koeltechniek B.V., oprichtingsmelding voor het starten van het bedrijf. 28 maart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99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0 te Kiel-Windeweer, Melding Activiteitenbesluit Z2019-00003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99</meta:user-defined>
    <meta:user-defined meta:name="OVERHEIDop.GmbID/DC.identifier">gmb-2019-76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C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57 570729</meta:user-defined>
    <meta:user-defined meta:name="OVERHEIDop.versieInformatie"/>
  </office:meta>
</office:document-meta>
</file>