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arbadosstraat 55, 1448T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19 besloten de omgevingsvergunning voor Barbadosstraat 55, 1448TB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 aan de achterzijde van de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maart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6997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97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97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Barbadosstraat 55, 1448TB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997</meta:user-defined>
    <meta:user-defined meta:name="OVERHEIDop.GmbID/DC.identifier">gmb-2019-76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8TB 55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4165.85 501574.21</meta:user-defined>
    <meta:user-defined meta:name="OVERHEIDop.versieInformatie"/>
  </office:meta>
</office:document-meta>
</file>