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uriestraat nabij 29, Woolderesweg nabij 105 en Geerdinksweg nabij 185 in Hengelo</text:p>
      <text:section text:name="zakelijke-mededeling_id1-3-2" text:style-name="zakelijke-mededeling">
        <text:section text:name="zakelijke-mededeling-tekst_id1-3-2-1" text:style-name="zakelijke-mededeling-tekst">
          <text:section text:name="tekst_id1-3-2-1-1" text:style-name="tekst">
            <text:p text:style-name="common-al">Op 26 maart 2019 heeft de gemeente een aanvraag ontvangen voor een omgevingsvergunning voor het kappen van 75 bomen (Seahorseterrein) op locatie Curiestraat nabij 29, Woolderesweg nabij 105 en Geerdinksweg nabij 185 in Hengelo. De aanvraag is geregistreerd onder zaaknummer O-2019-014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6986</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86</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86</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uriestraat nabij 29, Woolderesweg nabij 105 en Geerdinksweg nabij 185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76986</meta:user-defined>
    <meta:user-defined meta:name="OVERHEIDop.GmbID/DC.identifier">gmb-2019-76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5NL 31</meta:user-defined>
    <meta:user-defined meta:name="OVERHEID.PostcodeHuisnummer/OVERHEIDop.postcodeHuisnummer">7555LJ 111</meta:user-defined>
    <meta:user-defined meta:name="OVERHEID.PostcodeHuisnummer/OVERHEIDop.postcodeHuisnummer">7555DL 185a</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507.49 476515.23</meta:user-defined>
    <meta:user-defined meta:name="OVERHEID.EPSG28992/DC.spatial">249718.88 476517.61</meta:user-defined>
    <meta:user-defined meta:name="OVERHEID.EPSG28992/DC.spatial">249729.03 476363.55</meta:user-defined>
    <meta:user-defined meta:name="OVERHEIDop.versieInformatie"/>
  </office:meta>
</office:document-meta>
</file>