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aanvraag ontvangen voor een omgevingsvergunning op locatie Hogelandseweg 44 in Vianen. De aanvraag is geregistreerd onder zaaknummer OV-2019-0125. De aanvraag betreft het wijzigen van de entree van het kantoor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98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ogelandseweg 44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84</meta:user-defined>
    <meta:user-defined meta:name="OVERHEIDop.GmbID/DC.identifier">gmb-2019-7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CN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59 444372</meta:user-defined>
    <meta:user-defined meta:name="OVERHEIDop.versieInformatie"/>
  </office:meta>
</office:document-meta>
</file>