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Hogenkampsweg thv de Jumbo, (zaaknummer 146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januari 2019, is een ideële standplaatsvergunning verleend voor het innemen van een standplaats voor het uitdelen van flyers, koffie, soep en broodjes  op iedere 3e zaterdag van de maand, gedurende het jaar 2019, op de locatie <text:span text:style-name="nadrukvet">Hogenkampsweg thv de Jumbo</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9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deële standplaatsvergunning, Hogenkampsweg thv de Jumbo, (zaaknummer 146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98</meta:user-defined>
    <meta:user-defined meta:name="OVERHEIDop.GmbID/DC.identifier">gmb-2019-7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EL 4</meta:user-defined>
    <meta:user-defined meta:name="OVERHEIDop.woonplaats">Zwolle</meta:user-defined>
    <meta:user-defined meta:name="OVERHEIDop.straatnaam">Hogenkampspassag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94 503941</meta:user-defined>
    <meta:user-defined meta:name="OVERHEIDop.versieInformatie"/>
  </office:meta>
</office:document-meta>
</file>