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mansstraat 5 (zaaknummer 833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mansstraat 5</text:span> (aangevraagd als Oudemansstraat kavel 74) – voor het bouwen van een vrijstaande woning, verzonden op 29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97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7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7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Oudemansstraat 5 (zaaknummer 833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78</meta:user-defined>
    <meta:user-defined meta:name="OVERHEIDop.GmbID/DC.identifier">gmb-2019-7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Oudema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7 506461</meta:user-defined>
    <meta:user-defined meta:name="OVERHEIDop.versieInformatie"/>
  </office:meta>
</office:document-meta>
</file>