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jlsteeg, (11032193) plaatsen hoogwerker, op 1 april 2019, verzenddatum 22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7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7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7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ijlsteeg, (11032193) plaatsen hoogwerker, op 1 april 2019, verzenddatum 22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77</meta:user-defined>
    <meta:user-defined meta:name="OVERHEIDop.GmbID/DC.identifier">gmb-2019-769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ijl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3 579744</meta:user-defined>
    <meta:user-defined meta:name="OVERHEIDop.versieInformatie"/>
  </office:meta>
</office:document-meta>
</file>