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Broekhuizen, verleende evenementenvergunning (besluitdatum 28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markt op 7 juli 2019 door CV De Krey aan de Veerweg te Broekhuiz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9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Broekhuizen, verleende evenementenvergunning (besluitdatum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73</meta:user-defined>
    <meta:user-defined meta:name="OVERHEIDop.GmbID/DC.identifier">gmb-2019-769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G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98.96 388866.79</meta:user-defined>
    <meta:user-defined meta:name="OVERHEIDop.versieInformatie"/>
  </office:meta>
</office:document-meta>
</file>