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
      <text:list-level-style-bullet style:num-suffix="" text:bullet-char="​" text:level="1">
        <style:list-level-properties text:min-label-width="10mm"/>
      </text:list-level-style-bullet>
    </text:list-style>
    <text:list-style style:name="id1-3-2-1-1-21-1">
      <text:list-level-style-bullet style:num-suffix="" text:bullet-char="​" text:level="1">
        <style:list-level-properties text:min-label-width="10mm"/>
      </text:list-level-style-bullet>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gemeentelijke onderscheidingen gemeente Rucphen 2019</text:p>
      <text:section text:name="regeling_id1-3-2" text:style-name="regeling">
        <text:section text:name="aanhef_id1-3-2-1" text:style-name="aanhef">
          <text:section text:name="preambule_id1-3-2-1-1" text:style-name="preambule">
            <text:p text:style-name="al">De raad van de gemeente Rucphen,</text:p>
            <text:p text:style-name="al">gezien het voorstel van burgemeester en wethouders van 12 februari 2019, </text:p>
            <text:p text:style-name="al">overwegende dat behoefte bestaat aan de uitbreiding van het aantal gemeentelijke onderscheidingen,</text:p>
            <text:p text:style-name="al">gelet op artikel 149 van de Gemeentewet,</text:p>
            <text:p text:style-name="al">gehoord de commissie Algemeen Bestuur en Middelen op 28 februari 2019</text:p>
            <text:p text:style-name="al">besluit:</text:p>
            <text:list text:style-name="id1-3-2-1-1-7">
              <text:list-item text:style-override="id1-3-2-1-1-7-1">
                <text:number>1.</text:number>
                <text:p text:style-name="al">vast te stellen de Verordening gemeentelijke onderscheidingen gemeente Rucphen 2019;</text:p>
              </text:list-item>
              <text:list-item text:style-override="id1-3-2-1-1-7-2">
                <text:number>2.</text:number>
                <text:p text:style-name="al">in te trekken de verordening, regelende de instelling en het toekennen van onderscheidingen der gemeente Rucphen, vastgesteld bij zijn besluit van 29 januari 1985.</text:p>
              </text:list-item>
            </text:list>
            <text:p text:style-name="al"> </text:p>
            <text:p text:style-name="al">
            <text:span text:style-name="nadrukvet">Artikel 1 Onderscheidingen </text:span>
          </text:p>
            <text:p text:style-name="al"> </text:p>
            <text:p text:style-name="al">De volgende onderscheidingen worden ingesteld: </text:p>
            <text:list text:style-name="id1-3-2-1-1-12">
              <text:list-item text:style-override="id1-3-2-1-1-12-1">
                <text:number>a.</text:number>
                <text:p text:style-name="al">het ereburgerschap van de gemeente Rucphen; </text:p>
              </text:list-item>
              <text:list-item text:style-override="id1-3-2-1-1-12-2">
                <text:number>b.</text:number>
                <text:p text:style-name="al">de ere-penning van de gemeente Rucphen;</text:p>
              </text:list-item>
              <text:list-item text:style-override="id1-3-2-1-1-12-3">
                <text:number>c.</text:number>
                <text:p text:style-name="al">de medaille van verdienste van de gemeente Rucphen;</text:p>
              </text:list-item>
              <text:list-item text:style-override="id1-3-2-1-1-12-4">
                <text:number>d.</text:number>
                <text:p text:style-name="al">de Gemeentelijke Pluim;</text:p>
              </text:list-item>
              <text:list-item text:style-override="id1-3-2-1-1-12-5">
                <text:number>e.</text:number>
                <text:p text:style-name="al">het Jeugdlintje.</text:p>
              </text:list-item>
            </text:list>
            <text:p text:style-name="al"> </text:p>
            <text:p text:style-name="al">
            <text:span text:style-name="nadrukvet">Artikel 2 Het ereburgerschap van de gemeente Rucphen </text:span>
          </text:p>
            <text:p text:style-name="al"> </text:p>
            <text:list text:style-name="id1-3-2-1-1-16">
              <text:list-item text:style-override="id1-3-2-1-1-16-1">
                <text:number>1.</text:number>
                <text:p text:style-name="al">De gemeenteraad besluit, op voorstel van het college van burgemeester en wethouders, tot het toekennen van het ereburgerschap van de gemeente Rucphen. </text:p>
              </text:list-item>
              <text:list-item text:style-override="id1-3-2-1-1-16-2">
                <text:number>2.</text:number>
                <text:p text:style-name="al">De beraadslagingen en de stemming over de toekenning worden gehouden in een vergadering / bijeenkomst met gesloten deuren. </text:p>
              </text:list-item>
              <text:list-item text:style-override="id1-3-2-1-1-16-3">
                <text:number>3.</text:number>
                <text:p text:style-name="al">Het ereburgerschap van de gemeente Rucphen kan worden toegekend als een blijk van grote waardering en dankbaarheid, zowel aan ingezetenen als aan niet-ingezetenen van de gemeente Rucphen, die zich voor de gemeente Rucphen of de gemeenschap van Rucphen op zeer uitzonderlijke wijze verdienstelijk hebben gemaakt. </text:p>
              </text:list-item>
              <text:list-item text:style-override="id1-3-2-1-1-16-4">
                <text:number>4.</text:number>
                <text:p text:style-name="al">Een voordracht voor het ereburgerschap gebeurt door het college van burgemeester en wethouders. </text:p>
              </text:list-item>
              <text:list-item text:style-override="id1-3-2-1-1-16-5">
                <text:number>5.</text:number>
                <text:p text:style-name="al">De toekenning van het ereburgerschap van de gemeente Rucphen gaat gepaard met de overhandiging van een bij de onderscheiding behorende oorkonde, waarop de reden van toekenning vermeld staat, een erepenning en een draaginsigne in de vorm van een speld. Dit gebeurt bij voorkeur in een openbare vergadering van de gemeenteraad. In zeer bijzondere gevallen kan van het uitreikingsmoment worden afgeweken. </text:p>
              </text:list-item>
              <text:list-item text:style-override="id1-3-2-1-1-16-6">
                <text:number>6.</text:number>
                <text:p text:style-name="al">In zeer bijzondere gevallen kan de gemeenteraad op voorstel van het college van burgemeester en wethouders een ereburgerschap vervallen verklaren of intrekken en de vermelding in het openbaar register doorhalen. De betrokkene wordt hiervan in kennis gesteld door toezending van het betreffende raadsbesluit.</text:p>
              </text:list-item>
            </text:list>
            <text:p text:style-name="al">  </text:p>
            <text:p text:style-name="al">
            <text:span text:style-name="nadrukvet">Artikel 3 De ere-penning van de gemeente Rucphen</text:span>
          </text:p>
            <text:p text:style-name="al"> </text:p>
            <text:list text:style-name="id1-3-2-1-1-20">
              <text:list-item text:style-override="id1-3-2-1-1-20-1">
                <text:number>1.</text:number>
                <text:p text:style-name="al">Het college van burgemeester en wethouders besluit tot het toekennen van de ere-penning van de gemeente Rucphen. </text:p>
              </text:list-item>
              <text:list-item text:style-override="id1-3-2-1-1-20-2">
                <text:number>2.</text:number>
                <text:p text:style-name="al">De beraadslagingen en de stemming over de toekenning worden gehouden in een vergadering / bijeenkomst met gesloten deuren. </text:p>
              </text:list-item>
              <text:list-item text:style-override="id1-3-2-1-1-20-3">
                <text:number>3.</text:number>
                <text:p text:style-name="al">De ere-penning van de gemeente Rucphen kan worden toegekend als een blijk van grote waardering en dankbaarheid, zowel aan ingezetenen als aan niet-ingezetenen van de gemeente Rucphen, die zich voor de gemeente Rucphen of de gemeenschap van Rucphen op zeer bijzondere wijze verdienstelijk hebben gemaakt. </text:p>
              </text:list-item>
              <text:list-item text:style-override="id1-3-2-1-1-20-4">
                <text:number>4.</text:number>
                <text:p text:style-name="al">De toekenning van de ere-penning van de gemeente Rucphen gaat gepaard met de overhandiging van een bij de onderscheiding behorende oorkonde, waarop de reden van toekenning vermeld staat en een draaginsigne in de vorm van een speld. </text:p>
              </text:list-item>
              <text:list-item text:style-override="id1-3-2-1-1-20-5">
                <text:number>5.</text:number>
                <text:p text:style-name="al">In zeer bijzondere gevallen kan het college van burgemeester en wethouders een ere-penning vervallen verklaren of intrekken en de vermelding in het openbaar register doorhalen. De betrokkene wordt hiervan in kennis gesteld door toezending van het betreffende besluit. </text:p>
              </text:list-item>
            </text:list>
            <text:list text:style-name="id1-3-2-1-1-21">
              <text:list-item text:style-override="id1-3-2-1-1-21-1">
                <text:number/>
                <text:p text:style-name="al"/>
              </text:list-item>
            </text:list>
            <text:p text:style-name="al"> </text:p>
            <text:p text:style-name="al">
            <text:span text:style-name="nadrukvet">Artikel 4 De medaille van verdienste van de gemeente Rucphen</text:span>
          </text:p>
            <text:p text:style-name="al"> </text:p>
            <text:list text:style-name="id1-3-2-1-1-25">
              <text:list-item text:style-override="id1-3-2-1-1-25-1">
                <text:number>1.</text:number>
                <text:p text:style-name="al">Het college van burgemeester en wethouders besluit tot het toekennen van de medaille van verdienste van de gemeente Rucphen. </text:p>
              </text:list-item>
              <text:list-item text:style-override="id1-3-2-1-1-25-2">
                <text:number>2.</text:number>
                <text:p text:style-name="al">De beraadslagingen en de stemming over de toekenning worden gehouden in een vergadering / bijeenkomst met gesloten deuren. </text:p>
              </text:list-item>
              <text:list-item text:style-override="id1-3-2-1-1-25-3">
                <text:number>3.</text:number>
                <text:p text:style-name="al">De medaille van verdienste van de gemeente Rucphen kan worden toegekend als een blijk van grote waardering en dankbaarheid, zowel aan ingezetenen als aan niet-ingezetenen van de gemeente Rucphen, die zich voor de gemeente Rucphen of de gemeenschap van Rucphen op</text:p>
              </text:list-item>
              <text:list-item text:style-override="id1-3-2-1-1-25-4">
                <text:number>4.</text:number>
                <text:p text:style-name="al">De toekenning van de medaille van verdienste van de gemeente Rucphen gaat gepaard met de overhandiging van een bij de onderscheiding behorende oorkonde, waarop de reden van toekenning vermeld staat en een draaginsigne in de vorm van een speld. </text:p>
              </text:list-item>
              <text:list-item text:style-override="id1-3-2-1-1-25-5">
                <text:number>5.</text:number>
                <text:p text:style-name="al">In zeer bijzondere gevallen kan het college van burgemeester en wethouders een medaille van verdienste vervallen verklaren of intrekken en de vermelding in het openbaar register doorhalen. De betrokkene wordt hiervan in kennis gesteld door toezending van het betreffende besluit.</text:p>
              </text:list-item>
            </text:list>
            <text:p text:style-name="al"> </text:p>
            <text:p text:style-name="al">
            <text:span text:style-name="nadrukvet">Artikel 5 De Gemeentelijke Pluim </text:span>
          </text:p>
            <text:p text:style-name="al"> </text:p>
            <text:list text:style-name="id1-3-2-1-1-29">
              <text:list-item text:style-override="id1-3-2-1-1-29-1">
                <text:number>1.</text:number>
                <text:p text:style-name="al">Het college van burgemeester en wethouders besluit tot het toekennen van de Gemeentelijke Pluim.</text:p>
              </text:list-item>
              <text:list-item text:style-override="id1-3-2-1-1-29-2">
                <text:number>2.</text:number>
                <text:p text:style-name="al">De beraadslagingen en de stemming over de toekenning worden gehouden in een vergadering / bijeenkomst met gesloten deuren. </text:p>
              </text:list-item>
              <text:list-item text:style-override="id1-3-2-1-1-29-3">
                <text:number>3.</text:number>
                <text:p text:style-name="al">De Gemeentelijke Pluim kan worden toegekend als een blijk van waardering en dankbaarheid, aan natuurlijke personen en rechtspersonen, zowel aan ingezetenen als aan niet-ingezetenen van de gemeente Rucphen. Dit voor verdiensten / prestaties voor de gemeenschap van de gemeente Rucphen op maatschappelijk gebied. </text:p>
              </text:list-item>
              <text:list-item text:style-override="id1-3-2-1-1-29-4">
                <text:number>4.</text:number>
                <text:p text:style-name="al">De toekenning van de Gemeentelijke Pluim gaat gepaard met de overhandiging van een bij de onderscheiding behorende oorkonde, waarop de reden van toekenning vermeld staat, een gravure van het wapen van Rucphen in glas en een draaginsigne in de vorm van een speld.</text:p>
              </text:list-item>
              <text:list-item text:style-override="id1-3-2-1-1-29-5">
                <text:number>5.</text:number>
                <text:p text:style-name="al">In zeer bijzondere gevallen kan het college van burgemeester en wethouders de Gemeentelijke Pluim vervallen verklaren of intrekken en de vermelding in het openbaar register doorhalen. De betrokkene wordt hiervan in kennis gesteld door toezending van het betreffende collegebesluit. </text:p>
              </text:list-item>
            </text:list>
            <text:p text:style-name="al">  </text:p>
            <text:p text:style-name="al">
            <text:span text:style-name="nadrukvet">Artikel 6 Het Jeugdlintje </text:span>
          </text:p>
            <text:p text:style-name="al"> </text:p>
            <text:list text:style-name="id1-3-2-1-1-33">
              <text:list-item text:style-override="id1-3-2-1-1-33-1">
                <text:number>1.</text:number>
                <text:p text:style-name="al">Het college van burgemeester en wethouders besluit tot het toekennen van het jeugdlintje van de gemeente Rucphen.</text:p>
              </text:list-item>
              <text:list-item text:style-override="id1-3-2-1-1-33-2">
                <text:number>2.</text:number>
                <text:p text:style-name="al">De beraadslagingen en de stemming over de toekenning worden gehouden in een vergadering / bijeenkomst met gesloten deuren. </text:p>
              </text:list-item>
              <text:list-item text:style-override="id1-3-2-1-1-33-3">
                <text:number>3.</text:number>
                <text:p text:style-name="al">Het jeugdlintje van de gemeente Rucphen kan worden toegekend aan jongeren uit de gemeente Rucphen en daarbuiten van 6 tot 18 jaar, die bijvoorbeeld </text:p>
                <text:list text:style-name="id1-3-2-1-1-33-3-3">
                  <text:list-item text:style-override="id1-3-2-1-1-33-3-3-1">
                    <text:number>a.</text:number>
                    <text:p text:style-name="al">belangeloos hulp bieden aan personen of groepen die gezien hun omstandigheden daaraan behoefte hebben; </text:p>
                  </text:list-item>
                  <text:list-item text:style-override="id1-3-2-1-1-33-3-3-2">
                    <text:number>b.</text:number>
                    <text:p text:style-name="al">zich belangeloos inzetten voor een maatschappelijk doel; </text:p>
                  </text:list-item>
                  <text:list-item text:style-override="id1-3-2-1-1-33-3-3-3">
                    <text:number>c.</text:number>
                    <text:p text:style-name="al">een bijzondere prestatie hebben verricht. </text:p>
                  </text:list-item>
                </text:list>
              </text:list-item>
              <text:list-item text:style-override="id1-3-2-1-1-33-4">
                <text:number>4.</text:number>
                <text:p text:style-name="al">De toekenning van het jeugdlintje van de gemeente Rucphen gaat gepaard met de overhandiging van een bij de onderscheiding behorende oorkonde, waarop de reden van toekenning vermeld staat en een sieraad.</text:p>
              </text:list-item>
              <text:list-item text:style-override="id1-3-2-1-1-33-5">
                <text:number>5.</text:number>
                <text:p text:style-name="al">In zeer bijzondere gevallen kan het college van burgemeester en wethouders het jeugdlintje van de gemeente Rucphen vervallen verklaren of intrekken en de vermelding in het openbaar register doorhalen. De betrokkene wordt hiervan in kennis gesteld door toezending van het betreffende collegebesluit.</text:p>
              </text:list-item>
            </text:list>
            <text:p text:style-name="al"> </text:p>
            <text:p text:style-name="al">
            <text:span text:style-name="nadrukvet">Artikel 7 Vormgeving </text:span>
          </text:p>
            <text:p text:style-name="al"> </text:p>
            <text:p text:style-name="al">Het college van burgemeester en wethouders bepaalt de vormgeving, uitvoering en afmeting van zowel de oorkondes als de erepenning, de medaille van verdienste, de draaginsignes en het sieraad behorende bij het Jeugdlintje. </text:p>
            <text:p text:style-name="al"> </text:p>
            <text:p text:style-name="al">
            <text:span text:style-name="nadrukvet">Artikel 8 Aantekening onderscheiding </text:span>
          </text:p>
            <text:p text:style-name="al"> </text:p>
            <text:p text:style-name="al">Van de toekenning van zowel het ereburgerschap, de ere-penning, de medaille van verdienste van de gemeente Rucphen, de Gemeentelijke Pluim en het Jeugdlintje wordt aantekening gemaakt in een register genaamd “Ereboek van de gemeente Rucphen”, onder vermelding van de motieven die tot toekenning van de onderscheiding hebben geleid. </text:p>
            <text:p text:style-name="al"> </text:p>
            <text:p text:style-name="al">
            <text:span text:style-name="nadrukvet">Artikel 9 Intrekking oude regeling </text:span>
          </text:p>
            <text:p text:style-name="al"> </text:p>
            <text:p text:style-name="al">De verordening, regelende de instelling en het toekennen van onderscheidingen der gemeente Rucphen, vastgesteld bij zijn besluit van 29 januari 1985 wordt ingetrokken. </text:p>
            <text:p text:style-name="al"> </text:p>
            <text:p text:style-name="al">
            <text:span text:style-name="nadrukvet">Artikel 10 Inwerkingtreding </text:span>
          </text:p>
            <text:p text:style-name="al"> </text:p>
            <text:p text:style-name="al">Deze verordening treedt in werking op 1 april 2019. </text:p>
            <text:p text:style-name="al"> </text:p>
            <text:p text:style-name="al">
            <text:span text:style-name="nadrukvet">Artikel 11 Citeerartikel </text:span>
          </text:p>
            <text:p text:style-name="al"> </text:p>
            <text:p text:style-name="al">Deze verordening kan worden aangehaald als Verordening gemeentelijke onderscheidingen gemeente Rucphen 2019. </text:p>
            <text:p text:style-name="al">  </text:p>
            <text:p text:style-name="al">Aldus vastgesteld door de raad van de gemeente Rucphen</text:p>
            <text:p text:style-name="al">in zijn openbare vergadering van 20 maart 2019,</text:p>
            <text:p text:style-name="al"> </text:p>
            <text:p text:style-name="al">de griffier, de voorzitter,</text:p>
            <text:p text:style-name="al">  </text:p>
            <text:p text:style-name="al">J.C.W.M. Rosiers-Goorden MSc. Mr. M. van der Meer Mohr.</text:p>
            <text:p text:style-name="al"> </text:p>
            <text:p text:style-name="al">
            <text:span text:style-name="nadrukvet">Bijlage</text:span>
          </text:p>
            <text:p text:style-name="al">  </text:p>
            <text:p text:style-name="al">
            <text:span text:style-name="nadrukvet">Toelichting </text:span>
          </text:p>
            <text:p text:style-name="al"> </text:p>
            <text:p text:style-name="al">Veel personen zetten zich – vaak belangeloos – in voor de gemeente of gemeenschap van Rucphen. Om deze personen een blijvende blijk van waardering en erkenning te kunnen geven, kent de gemeente Rucphen onderscheidingen toe aan personen die zich zeer verdienstelijk hebben gemaakt voor de gemeenschap. Er zijn veel redenen denkbaar waarom iemand in aanmerking kan komen voor een gemeentelijke onderscheiding. Omdat deze niet allemaal in de verordening kunnen worden opgenomen, bevat de verordening alleen algemene uitspraken. </text:p>
            <text:p text:style-name="al"> </text:p>
            <text:p text:style-name="al">
            <text:span text:style-name="nadrukvet">Voor wie? </text:span>
          </text:p>
            <text:p text:style-name="al"> </text:p>
            <text:p text:style-name="al">Niet alleen inwoners van de gemeente Rucphen kunnen voor een gemeentelijke onderscheiding in aanmerking komen, maar ook personen van daarbuiten, mits hun verdiensten gericht zijn (geweest) op de Rucphense gemeenschap. </text:p>
            <text:p text:style-name="al"> </text:p>
            <text:p text:style-name="al">
            <text:span text:style-name="nadrukvet">Het ereburgerschap van de gemeente Rucphen </text:span>
          </text:p>
            <text:p text:style-name="al"> </text:p>
            <text:p text:style-name="al">Het ereburgerschap van de gemeente Rucphen is de hoogst mogelijke gemeentelijke onderscheiding. Het ereburgerschap wordt slechts in heel uitzonderlijke gevallen toegekend. Het gaat hierbij om personen die zich op een zeer uitzonderlijke wijze verdienstelijk hebben gemaakt voor de gemeente Rucphen en haar gemeenschap. Gedacht kan worden aan personen die de gemeente Rucphen of een van haar kernen op een zeer uitzonderlijke positieve wijze op de kaart hebben gezet en daarmee bijgedragen hebben aan de positieve beeldvorming, dan wel promotie van de gemeente Rucphen en haar gemeenschap. Maar ook aan personen die voor Rucphen en haar inwoners of in het algemeen belang verdiensten hebben verworven die nog vele jaren van groot belang zijn. </text:p>
            <text:p text:style-name="al"> </text:p>
            <text:p text:style-name="al">
            <text:span text:style-name="nadrukvet">De ere-penning van de gemeente Rucphen</text:span>
          </text:p>
            <text:p text:style-name="al"> </text:p>
            <text:p text:style-name="al">De ere-penning van de gemeente Rucphen is de op één na hoogst mogelijke gemeentelijke onderscheiding. De ere-penning wordt slechts in zeer bijzondere gevallen toegekend. Het gaat hierbij om personen die zich op een zeer bijzondere wijze verdienstelijk hebben gemaakt voor de gemeente Rucphen en haar gemeenschap. Gedacht kan worden aan personen die de gemeente Rucphen of een van haar kernen op een zeer bijzondere positieve wijze op de kaart hebben gezet en daarmee bijgedragen hebben aan de positieve beeldvorming, dan wel promotie van de gemeente Rucphen en haar gemeenschap. Maar ook aan personen die voor Rucphen en haar inwoners of in het algemeen belang verdiensten hebben verworven die nog vele jaren van groot belang zijn. </text:p>
            <text:p text:style-name="al"> </text:p>
            <text:p text:style-name="al">
            <text:span text:style-name="nadrukvet">De medaille van verdienste van de gemeente Rucphen</text:span>
          </text:p>
            <text:p text:style-name="al"> </text:p>
            <text:p text:style-name="al">De medaille van verdienste van de gemeente Rucphen is de op twee na hoogst mogelijke gemeentelijke onderscheiding. De medaille van verdienste van de gemeente Rucphen wordt slechts in bijzondere gevallen toegekend. Het gaat hierbij om personen die zich op een bijzondere wijze verdienstelijk hebben gemaakt voor de gemeente Rucphen en haar gemeenschap. Gedacht kan worden aan personen die de gemeente Rucphen of een van haar kernen op een bijzondere positieve wijze op de kaart hebben gezet en daarmee bijgedragen hebben aan de positieve beeldvorming, dan wel promotie van de gemeente Rucphen en haar gemeenschap. Maar ook aan personen die voor Rucphen en haar inwoners of in het algemeen belang verdiensten hebben verworven die nog vele jaren van groot belang zijn. </text:p>
            <text:p text:style-name="al">  </text:p>
            <text:p text:style-name="al">
            <text:span text:style-name="nadrukvet">De Gemeentelijke Pluim </text:span>
          </text:p>
            <text:p text:style-name="al"> </text:p>
            <text:p text:style-name="al">De Gemeentelijke Pluim komt toe aan degenen die zich verdienstelijk hebben gemaakt voor de Rucphense gemeenschap. Om de exclusiviteit van de onderscheiding te borgen moet er sprake zijn van een meer dan gemiddelde inzet en verdiensten voor de gemeente of haar gemeenschap. </text:p>
            <text:p text:style-name="al"> </text:p>
            <text:p text:style-name="al">
            <text:span text:style-name="nadrukvet">Het Jeugdlintje </text:span>
          </text:p>
            <text:p text:style-name="al"> </text:p>
            <text:p text:style-name="al">Met het Jeugdlintje wordt de mogelijkheid geboden om ook jongeren te onderscheiden. Met het Jeugdlintje wil het gemeentebestuur laten zien dat veel belang wordt gehecht aan vrijwilligerswerk en dat het trots is op jonge inwoners die zich inzetten voor anderen of de gemeente. Door het uitreiken van deze lintjes worden deze jongeren in de schijnwerpers gezet en zijn zij een voorbeeld voor anderen. Jongeren worden bewust gemaakt van het feit dat zij iets kunnen betekenen voor hun medemens, in welke vorm dan ook. </text:p>
            <text:p text:style-name="al"> </text:p>
            <text:p text:style-name="al">
            <text:span text:style-name="nadrukvet">Moment van uitreiking </text:span>
          </text:p>
            <text:p text:style-name="al"> </text:p>
            <text:p text:style-name="al">Het ereburgerschap van de gemeente Rucphen is de hoogst mogelijke gemeentelijke onderscheiding. Het ereburgerschap wordt slechts in heel uitzonderlijke gevallen toegekend. Dat maakt dat een uitreiking tijdens een openbare raadsvergadering passend is. De onderscheiding wordt uitgereikt voor een groot publiek. In bijzondere gevallen kan van het uitreikingsmoment afgeweken worden. </text:p>
            <text:p text:style-name="al"> </text:p>
            <text:p text:style-name="al">
            <text:span text:style-name="nadrukvet">Vervallen of intrekken toekenning </text:span>
          </text:p>
            <text:p text:style-name="al"> De verordening biedt de mogelijkheid in zeer bijzondere gevallen de toekenning van de onderscheiding bij een met redenen omkleed besluit in te trekken en de vermelding in het openbaar register door te halen. Van een zeer bijzonder geval is sprake wanneer de handhaving van de toekenning door ernstige misdragingen van de begiftigde dan wel later over zijn persoon bekend geworden feiten of omstandigheden, in ernstige mate afbreuk zou kunnen doen aan de belangen of de goede naam van de gemeente Rucph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76970</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70</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70</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meentelijke onderscheidingen gemeente Rucph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970</meta:user-defined>
    <meta:user-defined meta:name="OVERHEIDop.GmbID/DC.identifier">gmb-2019-76970</meta:user-defined>
    <meta:user-defined meta:name="OVERHEID.TaxonomieBeleidsagenda/OVERHEID.category">Bestuur | Organisatie en beleid</meta:user-defined>
    <meta:user-defined meta:name="OVERHEID.Gemeente/DC.spatial">Rucphen</meta:user-defined>
    <meta:user-defined meta:name="DC.source">N.v.t.;</meta:user-defined>
    <meta:user-defined meta:name="OVERHEIDop.referentienummer">nvt</meta:user-defined>
    <meta:user-defined meta:name="OVERHEID.Organisatietype/OVERHEID.organisationType">gemeente</meta:user-defined>
    <meta:user-defined meta:name="OVERHEID.Informatietype/DC.type">officiële publicatie</meta:user-defined>
    <meta:user-defined meta:name="OVERHEID.Gemeente/DC.creator">Rucphen</meta:user-defined>
    <dc:language>nl</dc:language>
    <meta:user-defined meta:name="xs:date/OVERHEIDop.startdatum">2019-04-03</meta:user-defined>
    <meta:user-defined meta:name="OVERHEIDgvop.Informatietype/DC.type">Verordeningen</meta:user-defined>
    <meta:user-defined meta:name="OVERHEID.Gemeente/OVERHEID.authority">Rucphen</meta:user-defined>
    <meta:user-defined meta:name="OVERHEID.Gemeente/DCTERMS.publisher">Rucphen</meta:user-defined>
    <meta:user-defined meta:name="OVERHEIDop.betreftRegeling">CVDR622931_1</meta:user-defined>
    <meta:user-defined meta:name="OVERHEIDop.versieInformatie"/>
  </office:meta>
</office:document-meta>
</file>