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Ismailiastraat 34, 1448M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besloten de omgevingsvergunning voor Ismailiastraat 34, 1448M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zelfdragende huislift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96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6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6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Ismailiastraat 34, 1448M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69</meta:user-defined>
    <meta:user-defined meta:name="OVERHEIDop.GmbID/DC.identifier">gmb-2019-76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MR 3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3891.69 500571.46</meta:user-defined>
    <meta:user-defined meta:name="OVERHEIDop.versieInformatie"/>
  </office:meta>
</office:document-meta>
</file>