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besloten om de beslistermijn voor de aanvraag met zaaknummer 3243-2019 voor een omgevingsvergunning op locatie Kortestraat 10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handelen in strijd met regels ruimtelijke ordening voor het verbouwen van een winkelpand ten behoeve van een groepsaccommodatie.</text:p>
              </text:list-item>
            </text:list>
            <text:p text:style-name="common-al">De nieuwe uiterste beslisdatum wordt: 13 mei 2019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69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rtestraat 1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6968</meta:user-defined>
    <meta:user-defined meta:name="OVERHEIDop.GmbID/DC.identifier">gmb-2019-7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BE 10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976 481526</meta:user-defined>
    <meta:user-defined meta:name="OVERHEIDop.versieInformatie"/>
  </office:meta>
</office:document-meta>
</file>