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realiseren van een bijgebouw op het perceel Oprijlaan 14 te De Go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aart 2019 een besluit genomen op de aanvraag met zaaknummer 2019-HZ-0135 voor een omgevingsvergunning voor het realiseren van een bijgebouw op locatie Oprijlaan 14 te De Goorn.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76966</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966</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966</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realiseren van een bijgebouw op het perceel Oprijlaan 14 te De Goorn (regulier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76966</meta:user-defined>
    <meta:user-defined meta:name="OVERHEIDop.GmbID/DC.identifier">gmb-2019-769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8LK 12</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5183.21 516368.89</meta:user-defined>
    <meta:user-defined meta:name="OVERHEID.EPSG28992/DC.spatial">125186.18 516372.68</meta:user-defined>
    <meta:user-defined meta:name="OVERHEIDop.versieInformatie"/>
  </office:meta>
</office:document-meta>
</file>