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kenlaan 1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9 heeft de gemeente een aanvraag ontvangen voor een omgevingsvergunning op locatie Berkenlaan 11 in Lexmond. De aanvraag is geregistreerd onder zaaknummer OV-2019-0122. De aanvraag betreft het kappen van een boom in de voortui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96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erkenlaan 11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62</meta:user-defined>
    <meta:user-defined meta:name="OVERHEIDop.GmbID/DC.identifier">gmb-2019-7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ST 1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774.72 441602.61</meta:user-defined>
    <meta:user-defined meta:name="OVERHEIDop.versieInformatie"/>
  </office:meta>
</office:document-meta>
</file>