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224 (uitbreiden woonhuis); 533995; 27-03-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renseweg 224 (uitbreiden woonhuis); 533995; 27-3-2019; Status: Ingekomen, gemeente Hilversum</text:span>
          </text:p>
            <text:p text:style-name="common-al"/>
            <text:p text:style-name="common-al">Datum indiening aanvraag: 27-3-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96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6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6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renseweg 224 (uitbreiden woonhuis); 533995; 27-03-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961</meta:user-defined>
    <meta:user-defined meta:name="OVERHEIDop.GmbID/DC.identifier">gmb-2019-76961</meta:user-defined>
    <meta:user-defined meta:name="OVERHEIDop.referentienummer">533995</meta:user-defined>
    <meta:user-defined meta:name="OVERHEID.TaxonomieBeleidsagenda/OVERHEID.category">Ruimte en infrastructuur | Organisatie en beleid</meta:user-defined>
    <meta:user-defined meta:name="DCTERMS.abstract">uitbreiden woonhuis</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AB 224</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2159.339 472407.123</meta:user-defined>
    <meta:user-defined meta:name="OVERHEIDop.versieInformatie"/>
  </office:meta>
</office:document-meta>
</file>