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eeg 5, (11032162) afzetten van de straat tbv. opnemen film, op 31 maart 2019, verzenddatum 25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6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6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6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eeg 5, (11032162) afzetten van de straat tbv. opnemen film, op 31 maart 2019, verzenddatum 2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60</meta:user-defined>
    <meta:user-defined meta:name="OVERHEIDop.GmbID/DC.identifier">gmb-2019-76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T 5</meta:user-defined>
    <meta:user-defined meta:name="OVERHEIDop.woonplaats">Leeuwarden</meta:user-defined>
    <meta:user-defined meta:name="OVERHEIDop.straatnaam">Nieuwe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9 579525</meta:user-defined>
    <meta:user-defined meta:name="OVERHEIDop.versieInformatie"/>
  </office:meta>
</office:document-meta>
</file>