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atenweg ong. Horst, aangevraagde omgevingsvergunning 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2 aaneen gebouwd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atenweg ong. Horst, aangevraagde omgevingsvergunning 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696</meta:user-defined>
    <meta:user-defined meta:name="OVERHEIDop.GmbID/DC.identifier">gmb-2019-7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1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97.47 385017.65</meta:user-defined>
    <meta:user-defined meta:name="OVERHEIDop.versieInformatie"/>
  </office:meta>
</office:document-meta>
</file>