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lding Activiteitenbesluit milieubeheer - Hatertseweg 7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 : Hatertseweg 7a te Malden</text:p>
            <text:p text:style-name="tussenkopcur">Omschrijving: het starten van een bedrijf </text:p>
            <text:p text:style-name="tussenkopcur">Datum ontvangst : 26 maart 2019</text:p>
            <text:p text:style-name="tussenkopcur">Zaaknummer : W.Z19.102077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695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Melding Activiteitenbesluit milieubeheer - Hatertseweg 7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9</meta:user-defined>
    <meta:user-defined meta:name="OVERHEIDop.GmbID/DC.identifier">gmb-2019-76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KD 7a</meta:user-defined>
    <meta:user-defined meta:name="OVERHEIDop.woonplaats">Malden</meta:user-defined>
    <meta:user-defined meta:name="OVERHEIDop.straatnaam">Hatertse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255 422708</meta:user-defined>
    <meta:user-defined meta:name="OVERHEIDop.versieInformatie"/>
  </office:meta>
</office:document-meta>
</file>