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Marktstraat hoek Sophialaan, (11031476) afsluiten weg tbv. plaatsen hijskraan, op 3 april 2019, verzenddatum 22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5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5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ange Marktstraat hoek Sophialaan, (11031476) afsluiten weg tbv. plaatsen hijskraan, op 3 april 2019, verzenddatum 2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58</meta:user-defined>
    <meta:user-defined meta:name="OVERHEIDop.GmbID/DC.identifier">gmb-2019-76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1</meta:user-defined>
    <meta:user-defined meta:name="OVERHEIDop.woonplaats">Leeuwarden</meta:user-defined>
    <meta:user-defined meta:name="OVERHEIDop.straatnaam">Sophia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6 579077</meta:user-defined>
    <meta:user-defined meta:name="OVERHEIDop.versieInformatie"/>
  </office:meta>
</office:document-meta>
</file>