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lders 35, (11032156) plaatsen hekken en Tuktuk, op 20 april 2019, verzenddatum 2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lders 35, (11032156) plaatsen hekken en Tuktuk, op 20 april 2019, verzenddatum 2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7</meta:user-defined>
    <meta:user-defined meta:name="OVERHEIDop.GmbID/DC.identifier">gmb-2019-76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D 35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0 579560</meta:user-defined>
    <meta:user-defined meta:name="OVERHEIDop.versieInformatie"/>
  </office:meta>
</office:document-meta>
</file>