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venspaad Weidum, (11032138) tijdelijk afsluiten van de weg, op 28 april 2019, verzenddatum 26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5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venspaad Weidum, (11032138) tijdelijk afsluiten van de weg, op 28 april 2019, verzenddatum 26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55</meta:user-defined>
    <meta:user-defined meta:name="OVERHEIDop.GmbID/DC.identifier">gmb-2019-76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</meta:user-defined>
    <meta:user-defined meta:name="OVERHEIDop.woonplaats">Weidum</meta:user-defined>
    <meta:user-defined meta:name="OVERHEIDop.straatnaam">Havens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717 573371</meta:user-defined>
    <meta:user-defined meta:name="OVERHEIDop.versieInformatie"/>
  </office:meta>
</office:document-meta>
</file>