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Brol, (11031914) plaatsen caravan ter promotie opening vintageshop, op 29 maart 2019, verzenddatum 25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5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5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5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e Brol, (11031914) plaatsen caravan ter promotie opening vintageshop, op 29 maart 2019, verzenddatum 2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54</meta:user-defined>
    <meta:user-defined meta:name="OVERHEIDop.GmbID/DC.identifier">gmb-2019-76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De Bro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5 579484</meta:user-defined>
    <meta:user-defined meta:name="OVERHEIDop.versieInformatie"/>
  </office:meta>
</office:document-meta>
</file>