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riolaan 2a, Blijham, nieuwbouw woning met bijgebouw, verzenddatum: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5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5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5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Briolaan 2a, Blijham, nieuwbouw woning met bijgebouw, verzenddatum: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53</meta:user-defined>
    <meta:user-defined meta:name="OVERHEIDop.GmbID/DC.identifier">gmb-2019-7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meta:user-defined>
    <meta:user-defined meta:name="OVERHEIDop.woonplaats">Blijham</meta:user-defined>
    <meta:user-defined meta:name="OVERHEIDop.straatnaam">Brio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57 569347</meta:user-defined>
    <meta:user-defined meta:name="OVERHEIDop.versieInformatie"/>
  </office:meta>
</office:document-meta>
</file>