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Kruisboomweg (nr. 2) kavel 4 in Luyksgest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9-0151</text:p>
            <text:p text:style-name="common-al">Omschrijving: Kruisboomweg (nr. 2) kavel 4 in Luyksgestel, bouwen van een wonin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6952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5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5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Kruisboomweg (nr. 2) kavel 4 in Luyksgestel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952</meta:user-defined>
    <meta:user-defined meta:name="OVERHEIDop.GmbID/DC.identifier">gmb-2019-76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654.68 367279.99</meta:user-defined>
    <meta:user-defined meta:name="OVERHEIDop.versieInformatie"/>
  </office:meta>
</office:document-meta>
</file>