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2245) promotieactie Fuze Tea, op 22 juni 2019, verzenddatum 2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5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2245) promotieactie Fuze Tea, op 22 juni 2019, verzenddatum 2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50</meta:user-defined>
    <meta:user-defined meta:name="OVERHEIDop.GmbID/DC.identifier">gmb-2019-76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