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Schrans, (11031504) Jaarmarkt, op 14 september 2019, verzenddatum 21-03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6941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941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941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met geluidsontheffing Schrans, (11031504) Jaarmarkt, op 14 september 2019, verzenddatum 21-03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6941</meta:user-defined>
    <meta:user-defined meta:name="OVERHEIDop.GmbID/DC.identifier">gmb-2019-769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2NG 72</meta:user-defined>
    <meta:user-defined meta:name="OVERHEIDop.woonplaats">Leeuwarden</meta:user-defined>
    <meta:user-defined meta:name="OVERHEIDop.straatnaam">Schrans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485 578748</meta:user-defined>
    <meta:user-defined meta:name="OVERHEIDop.versieInformatie"/>
  </office:meta>
</office:document-meta>
</file>