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Dinkelland houdende regels omtrent mandaatverlening Mandaatbesluit Noaberkracht Dinkelland Tubbergen 2018</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colleges van burgemeesters en wethouders van de gemeenten Dinkelland en Tubbergen houdende regels omtrent mandaatverlening.</text:p>
            <text:p text:style-name="al"/>
            <text:p text:style-name="al">Voornoemde organen, ieder voor zover het zijn bevoegdheden betreft;</text:p>
            <text:p text:style-name="al">gelet op de artikelen 59a, 168 en 171 van de Gemeentewet, artikel 5 van de Gemeenschappelijke regeling Noaberkracht Dinkelland Tubbergen, titel 10.1 van de Algemene wet bestuursrecht en de Organisatieregeling Noaberkracht Dinkelland Tubbergen;</text:p>
            <text:p text:style-name="al"/>
            <text:p text:style-name="al">
            <text:span text:style-name="nadrukvet">B E S L U I T E N</text:span>
          </text:p>
            <text:p text:style-name="al">vast te stellen het navolgende:</text:p>
            <text:p text:style-name="al">
            <text:span text:style-name="nadrukvet">MANDAATBESLUIT NOABERKRACHT DINKELLAND TUBBER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
            <text:span text:style-name="nadrukvet">Lid 1. </text:span>
          </text:p>
            <text:p text:style-name="al">Aan de in de bijlage bij dit besluit genoemde ambtenaren, werkzaam in dienst van één van beide gemeenten dan wel van de bedrijfsvoeringsorganisatie Noaberkracht Dinkelland Tubbergen,</text:p>
            <text:p text:style-name="al">
            <text:span text:style-name="nadrukvet">a.</text:span>
          </text:p>
            <text:p text:style-name="al">worden de in die bijlage omschreven bevoegdheden gemandateerd;</text:p>
            <text:p text:style-name="al">
            <text:span text:style-name="nadrukvet">b.</text:span>
          </text:p>
            <text:p text:style-name="al">worden de daarin omschreven volmachten tot het beslissen omtrent en tot het verrichten van privaatrechtelijke rechtshandelingen verleend; en</text:p>
            <text:p text:style-name="al">
            <text:span text:style-name="nadrukvet">c.</text:span>
          </text:p>
            <text:p text:style-name="al">wordt machtiging verleend de daarin vermelde handelingen te verrichten,</text:p>
            <text:p text:style-name="al">voor zover van toepassing onder de daarbij nader aangegeven voorwaarden en beperkingen.</text:p>
            <text:p text:style-name="al">
            <text:span text:style-name="nadrukvet">Lid 2.</text:span>
          </text:p>
            <text:p text:style-name="al">Aan de leden van het college van burgemeester en wethouders wordt gemandateerd de bevoegdheid om besluiten te nemen wanneer bekend is dat de overige leden van het college afwezig zijn in verband met vakantie of anderszins.</text:p>
            <text:p text:style-name="al">
            <text:span text:style-name="nadrukvet">Lid 3.</text:span>
          </text:p>
            <text:p text:style-name="al">Aan vier leden van het bestuur van Noaberkracht Dinkelland Tubbergen, uit elk van beide colleges van burgemeesters en wethouders van Dinkelland en Tubbergen twee leden, wordt gemandateerd de bevoegdheid om besluiten te nemen wanneer bekend is dat de overige leden van de beide college afwezig zijn in verband met vakantie of anderszins.</text:p>
          </text:section>
          <text:section text:name="artikel_id1-3-2-2-2" text:style-name="artikel">
            <text:p text:style-name="artikel_kop_titel"><text:span text:style-name="artikel_kop_label">Artikel</text:span> <text:span text:style-name="artikel_kop_nr">2</text:span> Uitbreidingen en beperkingen</text:p>
            <text:p text:style-name="al">
            <text:span text:style-name="nadrukvet">Lid 1.</text:span>
          </text:p>
            <text:p text:style-name="al">Naast de bevoegdheid tot het vaststellen van de in de bijlage omschreven besluiten wordt tevens gemandateerd de bevoegdheid tot</text:p>
            <text:p text:style-name="al">
            <text:span text:style-name="nadrukvet">a.</text:span>
          </text:p>
            <text:p text:style-name="al">het afwijzen van een aanvraag om een in de bijlage omschreven besluit te nemen;</text:p>
            <text:p text:style-name="al">
            <text:span text:style-name="nadrukvet">b.</text:span>
          </text:p>
            <text:p text:style-name="al">het verbinden van voorschriften dan wel beperkingen aan een zodanig besluit;</text:p>
            <text:p text:style-name="al">
            <text:span text:style-name="nadrukvet">c.</text:span>
          </text:p>
            <text:p text:style-name="al">het buiten behandeling laten van een aanvraag om een zodanig besluit te nemen op een van de gronden vermeld in artikel 4:5 van de Algemene wet bestuursrecht;</text:p>
            <text:p text:style-name="al">
            <text:span text:style-name="nadrukvet">d.</text:span>
          </text:p>
            <text:p text:style-name="al">het afwijzen van een aanvraag om een zodanig besluit te nemen met toepassing van artikel 4:6 van de Algemene wet bestuursrecht;</text:p>
            <text:p text:style-name="al">
            <text:span text:style-name="nadrukvet">e.</text:span>
          </text:p>
            <text:p text:style-name="al">het, op een andere wettelijke grond dan de hiervoor vermelde, buiten behandeling laten van een aanvraag om een zodanig besluit te nemen;</text:p>
            <text:p text:style-name="al">
            <text:span text:style-name="nadrukvet">f.</text:span>
          </text:p>
            <text:p text:style-name="al">intrekking en wijziging van zodanige besluiten, ambtshalve dan wel op aanvraag;</text:p>
            <text:p text:style-name="al">
            <text:span text:style-name="nadrukvet">g.</text:span>
          </text:p>
            <text:p text:style-name="al">het voeren van correspondentie ter voorbereiding of ter uitvoering van besluiten, privaatrechtelijke rechtshandelingen of feitelijke handelingen;</text:p>
            <text:p text:style-name="al">
            <text:span text:style-name="nadrukvet">h.</text:span>
          </text:p>
            <text:p text:style-name="al">het verrichten van alle handelingen van procedurele, voorbereidende of uitvoerende aard, zoals het doen van bekendmakingen, beleggen van en uitnodigen voor hoorzittingen, het inwinnen van zienswijzen, het inwinnen van adviezen, het aanhouden en het verdagen van de beslissing op aanvragen en bezwaarschriften en meer in het algemeen het nemen van beslissingen inzake de procedure ter voorbereiding van een besluit, als bedoeld in artikel 6:3 van de Algemene wet bestuursrecht;</text:p>
            <text:p text:style-name="al">
            <text:span text:style-name="nadrukvet">i.</text:span>
          </text:p>
            <text:p text:style-name="al">het voeren van verweer ingeval van beroep tegen de in de bijlage omschreven besluiten en tot het instellen van hoger beroep tegen uitspraken van de rechtbank met betrekking tot de in de bijlage omschreven besluiten, ook indien deze besluiten door het bestuursorgaan zelf zijn genomen;</text:p>
            <text:p text:style-name="al">
            <text:span text:style-name="nadrukvet">j.</text:span>
          </text:p>
            <text:p text:style-name="al">het verlenen van machtiging tot vertegenwoordiging van Noaberkracht Dinkelland Tubbergen, de gemeente Dinkelland en de gemeente Tubbergen en hun bestuursorganen in bestuurlijke, bestuursrechtelijke, civielrechtelijke en strafrechtelijke procedures.</text:p>
            <text:p text:style-name="al">
            <text:span text:style-name="nadrukvet">Lid 2.</text:span>
          </text:p>
            <text:p text:style-name="al">Op treasuryactiviteiten vinden de bepalingen van dit besluit geen toepassing doch is uitsluitend het Treasurystatuut van toepassing.</text:p>
            <text:p text:style-name="al">
            <text:span text:style-name="nadrukvet">Lid 3.</text:span>
          </text:p>
            <text:p text:style-name="al">Een beslissing op bezwaar in mandaat wordt niet genomen door een ambtenaar op een hiërarchisch lager niveau dan of op hetzelfde niveau als het niveau van degene die het primaire besluit heeft genomen.</text:p>
          </text:section>
          <text:section text:name="artikel_id1-3-2-2-3" text:style-name="artikel">
            <text:p text:style-name="artikel_kop_titel"><text:span text:style-name="artikel_kop_label">Artikel</text:span> <text:span text:style-name="artikel_kop_nr">3</text:span> Inachtneming bijzondere vormvereisten</text:p>
            <text:p text:style-name="al">Indien en voor zover ingevolge wettelijk voorschrift bijzondere vorm- of andere voorschriften in acht genomen moeten worden voorafgaand aan of bij de uitoefening van het mandaat, de volmacht of de machtiging, wordt aan dit besluit geen toepassing gegeven dan met inachtneming van die voorschriften.</text:p>
          </text:section>
          <text:section text:name="artikel_id1-3-2-2-4" text:style-name="artikel">
            <text:p text:style-name="artikel_kop_titel"><text:span text:style-name="artikel_kop_label">Artikel</text:span> <text:span text:style-name="artikel_kop_nr">4</text:span> Wijziging van wetgeving</text:p>
            <text:p text:style-name="al">
            <text:span text:style-name="nadrukvet">Lid 1.</text:span>
          </text:p>
            <text:p text:style-name="al">Ingeval van wijziging van wet- en regelgeving waarop een gemandateerde bevoegdheid berust blijft de bevoegdheid gemandateerd en wordt het mandaat geacht te zijn verleend op grond van de corresponderende bepalingen in de gewijzigde wet- en regelgeving.</text:p>
            <text:p text:style-name="al">
            <text:span text:style-name="nadrukvet">Lid 2.</text:span>
          </text:p>
            <text:p text:style-name="al">Een in dit gezamenlijk besluit opgenomen mandaat, volmacht of machtiging tot het verlenen waarvan het college respectievelijk de burgemeester in één of beide gemeenten nog niet bevoegd was, treedt voor de betreffende gemeente in werking indien en zodra die bevoegdheid alsnog is ontstaan.</text:p>
          </text:section>
          <text:section text:name="artikel_id1-3-2-2-5" text:style-name="artikel">
            <text:p text:style-name="artikel_kop_titel"><text:span text:style-name="artikel_kop_label">Artikel</text:span> <text:span text:style-name="artikel_kop_nr">5</text:span> Schakelbepaling</text:p>
            <text:p text:style-name="al">Het bepaalde in de artikelen 7, 8 en 9 van dit besluit en in de bijlage van dit besluit is van overeenkomstige toepassing op bevoegdheden van Noaberkracht Dinkelland Tubbergen en zijn bestuursorganen, met dien verstande dat wordt gelezen voor:</text:p>
            <text:p text:style-name="al">
            <text:span text:style-name="nadrukvet">a.</text:span>
          </text:p>
            <text:p text:style-name="al">de gemeente (de gemeenten): de bedrijfsvoeringsorganisatie Noaberkracht Dinkelland Tubbergen;</text:p>
            <text:p text:style-name="al">
            <text:span text:style-name="nadrukvet">b.</text:span>
          </text:p>
            <text:p text:style-name="al">het college van burgemeester en wethouders: het bestuur;</text:p>
            <text:p text:style-name="al">
            <text:span text:style-name="nadrukvet">c.</text:span>
          </text:p>
            <text:p text:style-name="al">de wethouders: leden van het bestuur;</text:p>
            <text:p text:style-name="al">
            <text:span text:style-name="nadrukvet">d.</text:span>
          </text:p>
            <text:p text:style-name="al">de burgemeester: de voorzitter;</text:p>
            <text:p text:style-name="al">
            <text:span text:style-name="nadrukvet">e.</text:span>
          </text:p>
            <text:p text:style-name="al">de gemeentesecretaris: de bestuurssecretaris van bedrijfsvoeringsorganisatie Noaberkracht Dinkelland Tubbergen, ieder afzonderlijk.</text:p>
          </text:section>
          <text:section text:name="artikel_id1-3-2-2-6" text:style-name="artikel">
            <text:p text:style-name="artikel_kop_titel"><text:span text:style-name="artikel_kop_label">Artikel</text:span> <text:span text:style-name="artikel_kop_nr">6</text:span> Toestemming tot het verlenen van ondertekeningsmandaat</text:p>
            <text:p text:style-name="al">De colleges van burgemeester en wethouders staan hun burgemeesters toe om de ondertekening van stukken die van hun college uitgaan op te dragen aan een ander lid van het college, aan de gemeentesecretaris, aan de concerncontroller, aan de programmaregisseurs en aan de teamcoaches.</text:p>
          </text:section>
          <text:section text:name="artikel_id1-3-2-2-7" text:style-name="artikel">
            <text:p text:style-name="artikel_kop_titel"><text:span text:style-name="artikel_kop_label">Artikel</text:span> <text:span text:style-name="artikel_kop_nr">7</text:span> Ondertekeningsmandaat</text:p>
            <text:p text:style-name="al">
            <text:span text:style-name="nadrukvet">Lid 1.</text:span>
          </text:p>
            <text:p text:style-name="al">De burgemeesters machtigen en dragen op aan ieder der wethouders van hun gemeente om stukken uitgaande van het college van burgemeester en wethouders namens hen te ondertekenen.</text:p>
            <text:p text:style-name="al">
            <text:span text:style-name="nadrukvet">Lid 2.</text:span>
          </text:p>
            <text:p text:style-name="al">De burgemeesters machtigen en dragen op aan de secretarissen van hun gemeente om stukken uitgaande van de colleges van burgemeester en wethouders en stukken uitgaande van de burgemeesters namens hen te ondertekenen.</text:p>
            <text:p text:style-name="al">
            <text:span text:style-name="nadrukvet">Lid 3.</text:span>
          </text:p>
            <text:p text:style-name="al">De burgemeesters machtigen en dragen op aan de gemeentesecretaris en de bestuurssecretaris van de bedrijfsvoeringsorganisatie Noaberkracht, ieder afzonderlijk, aan de programmaregisseurs en teamcoaches om stukken uitgaande van het college van burgemeester en wethouders en stukken uitgaande van de burgemeester namens hem te ondertekenen, voor zover het stukken betreft waarover zij, al dan niet plaatsvervangend, het beheer hebben.</text:p>
            <text:p text:style-name="al">
            <text:span text:style-name="nadrukvet">Lid 4.</text:span>
          </text:p>
            <text:p text:style-name="al">Uit het besluit moet, overeenkomstig artikel 10.11, tweede lid, van de Algemene wet bestuursrecht, blijken dat het besluit door het college respectievelijk door de burgemeester zelf is genomen.</text:p>
            <text:p text:style-name="al">
            <text:span text:style-name="nadrukvet">Lid 5.</text:span>
          </text:p>
            <text:p text:style-name="al">De burgemeesters behouden zich voor om ook zelf nader door hen aan te geven categorieën van stukken of afzonderlijke stukken zelf te ondertekenen.</text:p>
          </text:section>
          <text:section text:name="artikel_id1-3-2-2-8" text:style-name="artikel">
            <text:p text:style-name="artikel_kop_titel"><text:span text:style-name="artikel_kop_label">Artikel</text:span> <text:span text:style-name="artikel_kop_nr">8</text:span> Vertegenwoordiging van de gemeenten in en buiten rechte</text:p>
            <text:p text:style-name="al">
            <text:span text:style-name="nadrukvet">Lid 1.</text:span>
          </text:p>
            <text:p text:style-name="al">De burgemeesters machtigen en dragen op aan ieder der wethouders om hun gemeente in en buiten rechte te vertegenwoordigen.</text:p>
            <text:p text:style-name="al">
            <text:span text:style-name="nadrukvet">Lid 2.</text:span>
          </text:p>
            <text:p text:style-name="al">De burgemeesters machtigen en dragen op aan de gemeentesecretarissen om hun gemeente in en buiten rechte te vertegenwoordigen.</text:p>
            <text:p text:style-name="al">
            <text:span text:style-name="nadrukvet">Lid 3.</text:span>
          </text:p>
            <text:p text:style-name="al">De burgemeesters machtigen en dragen op aan de gemeentesecretarissen en de bestuurssecretaris van Noaberkracht, ieder afzonderlijk, en aan de programmaregisseurs en teamcoaches om de gemeenten in en buiten rechte te vertegenwoordigen, voor zover het betreft de programmaregisseurs en teamcoaches uitsluitend inzake die aangelegenheden waarover zij, al dan niet plaatsvervangend, het beheer hebben.</text:p>
            <text:p text:style-name="al">
            <text:span text:style-name="nadrukvet">Lid 4.</text:span>
          </text:p>
            <text:p text:style-name="al">De burgemeesters behouden zich voor om ook zelf hun gemeenten in en buiten rechte te vertegenwoordigen in nader door hem aan te geven gevallen of in afzonderlijke gevallen.</text:p>
          </text:section>
          <text:section text:name="artikel_id1-3-2-2-9" text:style-name="artikel">
            <text:p text:style-name="artikel_kop_titel"><text:span text:style-name="artikel_kop_label">Artikel</text:span> <text:span text:style-name="artikel_kop_nr">9</text:span> Instemming</text:p>
            <text:p text:style-name="al">
            <text:span text:style-name="nadrukvet">Lid 1.</text:span>
          </text:p>
            <text:p text:style-name="al">Het bestuur van Noaberkracht Dinkelland-Tubbergen verleent, voor zover vereist, instemming als bedoeld in artikel 10:4 van de Algemene wet bestuursrecht.</text:p>
            <text:p text:style-name="al">
            <text:span text:style-name="nadrukvet">Lid 2.</text:span>
          </text:p>
            <text:p text:style-name="al">Voor zover instemming van een gemandateerde, een gevolmachtigde of een gemachtigde op grond van artikel 10:4 van de Algemene wet bestuursrecht zou zijn vereist, wordt die instemming geacht te zijn gebleken uit het enkele feit dat hij toepassing heeft gegeven aan het aan hem verleende mandaat, volmacht of machtiging.</text:p>
          </text:section>
          <text:section text:name="artikel_id1-3-2-2-10" text:style-name="artikel">
            <text:p text:style-name="artikel_kop_titel"><text:span text:style-name="artikel_kop_label">Artikel</text:span> <text:span text:style-name="artikel_kop_nr">10</text:span> Dubbele mandaatverleningen</text:p>
            <text:p text:style-name="al">Ingeval een mandaat, volmacht of machtiging is verleend aan meer dan één functionaris, wordt dit uitgeoefend door de functionaris die daartoe in een concreet geval het meest is aangewezen, dit echter onverminderd de bevoegdheid van de andere functionaris of functionarissen.</text:p>
          </text:section>
          <text:section text:name="artikel_id1-3-2-2-11" text:style-name="artikel">
            <text:p text:style-name="artikel_kop_titel"><text:span text:style-name="artikel_kop_label">Artikel</text:span> <text:span text:style-name="artikel_kop_nr">11</text:span> Slotbepalingen</text:p>
            <text:p text:style-name="al">
            <text:span text:style-name="nadrukvet">Lid 1.</text:span>
          </text:p>
            <text:p text:style-name="al">Voor de toepassing van dit besluit geldt de concerncontroller als hoofd van het organisatieonderdeel Concerncontrol.</text:p>
            <text:p text:style-name="al">
            <text:span text:style-name="nadrukvet">Lid 2.</text:span>
          </text:p>
            <text:p text:style-name="al">Dit besluit kan worden aangehaald als het Mandaatbesluit Noaberkracht Dinkelland Tubbergen 2018.</text:p>
            <text:p text:style-name="al">
            <text:span text:style-name="nadrukvet">Lid 3.</text:span>
          </text:p>
            <text:p text:style-name="al">Het treedt in werking op de dag na bekendmaking.</text:p>
            <text:p text:style-name="al">
            <text:span text:style-name="nadrukvet">Lid 4.</text:span>
          </text:p>
            <text:p text:style-name="al">Het Mandaatbesluit Noaberkracht Dinkelland-Tubbergen 2016 wordt ingetrokken.</text:p>
            <text:p text:style-name="al">
            <text:span text:style-name="nadrukvet">Lid 5.</text:span>
          </text:p>
            <text:p text:style-name="al">Andere mandaatbesluiten blijven onverkort van kracht.</text:p>
          </text:section>
        </text:section>
        <text:section text:name="regeling-sluiting_id1-3-2-3" text:style-name="regeling-sluiting">
          <text:section text:name="ondertekening_id1-3-2-3-1">
            <text:p><text:span text:style-name="functie">Aldus vastgesteld in de vergadering van het bestuur van bedrijfsvoeringsorganisatie Noaberkracht -tevens inhoudende een separaat collegebesluit van de gemeenten Tubbergen en Dinkelland- gehouden op 17 december 2018.</text:span></text:p>
          </text:section>
          <text:section text:name="ondertekening_id1-3-2-3-2">
            <text:p><text:span text:style-name="functie"/></text:p>
            <text:p><text:span text:style-name="functie">De gemeentesecretarissen, </text:span></text:p>
            <text:p><text:span text:style-name="functie">Drs. Ing. G.B.J. Mensink, </text:span></text:p>
            <text:p><text:span text:style-name="functie">E.M. Grobben</text:span></text:p>
          </text:section>
          <text:section text:name="ondertekening_id1-3-2-3-3">
            <text:p><text:span text:style-name="functie"/></text:p>
            <text:p><text:span text:style-name="functie">De bestuurssecretaris,</text:span></text:p>
            <text:p><text:span text:style-name="functie">S.J.F. Waanders</text:span></text:p>
          </text:section>
          <text:section text:name="ondertekening_id1-3-2-3-4">
            <text:p><text:span text:style-name="functie"/></text:p>
            <text:p><text:span text:style-name="functie">De voorzitters,</text:span></text:p>
            <text:p><text:span text:style-name="functie">Drs. Ing. W.A.M. Haverkamp-Wenker</text:span></text:p>
            <text:p><text:span text:style-name="functie">J.G.J. Joosten</text:span></text:p>
          </text:section>
        </text:section>
        <text:section text:name="bijlage_id1-3-2-4" text:style-name="bijlage">
          <text:p text:style-name="bijlage_top"/>
          <text:p text:style-name="hoofdstuk_kop"><text:span text:style-name="label"/> <text:span text:style-name="nr"/> Bijlage bij het Mandaatbesluit Noaberkracht Dinkelland Tubbergen 2018.</text:p>
          <text:p text:style-name="al"/>
          <text:p text:style-name="al">
          <text:span text:style-name="nadrukvet">HOOFDSTUK 1 - ALGEMEEN</text:span>
        </text:p>
          <text:p text:style-name="al"/>
          <text:p text:style-name="al">
          <text:span text:style-name="nadrukvet">Artikel 1 Algemeen</text:span>
        </text:p>
          <text:p text:style-name="al">Aan de gemeentesecretarissen en de bestuurssecretaris van Noaberkracht (hierna tezamen te noemen: directieleden), de programmaregisseurs, teamcoaches en de strategisch verbinder, ieder afzonderlijk en voor wat betreft de programmaregisseurs, teamcoaches en strategisch verbinder, ieder voor zover het betreft aangelegenheden van een door hem beheerde zaak, wordt gemandateerd de bevoegdheid c.q. wordt volmacht c.q. wordt machtiging verleend tot:</text:p>
          <text:p text:style-name="al">
          <text:span text:style-name="nadrukvet">a.</text:span>
        </text:p>
          <text:p text:style-name="al">het voeren van algemene correspondentie, niet gericht op rechtsgevolgen;</text:p>
          <text:p text:style-name="al">
          <text:span text:style-name="nadrukvet">b.</text:span>
        </text:p>
          <text:p text:style-name="al">het verrichten van alle handelingen tot behoud van rechten, zowel in rechte als buiten rechte;</text:p>
          <text:p text:style-name="al">
          <text:span text:style-name="nadrukvet">c.</text:span>
        </text:p>
          <text:p text:style-name="al">het doen uitgaan van ingebrekestellingen en aansprakelijkstellingen ter zake van wanprestatie dan wel onrechtmatige daad;</text:p>
          <text:p text:style-name="al">
          <text:span text:style-name="nadrukvet">d.</text:span>
        </text:p>
          <text:p text:style-name="al">aanmaningen te doen uitgaan en dwangbevelen uit te vaardigen en te doen betekenen, zoals aangegeven in de Algemene wet bestuursrecht;</text:p>
          <text:p text:style-name="al">
          <text:span text:style-name="nadrukvet">e.</text:span>
        </text:p>
          <text:p text:style-name="al">privaatrechtelijke bevoegdheden uit te oefenen met betrekking tot de invordering van aan de gemeente verschuldigde geldschulden;</text:p>
          <text:p text:style-name="al">
          <text:span text:style-name="nadrukvet">f.</text:span>
        </text:p>
          <text:p text:style-name="al">het openbaar maken van informatie op grond van de Wet openbaarheid van bestuur;</text:p>
          <text:p text:style-name="al">
          <text:span text:style-name="nadrukvet">g.</text:span>
        </text:p>
          <text:p text:style-name="al">besluiten omtrent aanvragen op grond van de Wet hergebruik overheidsinformatie;</text:p>
          <text:p text:style-name="al">
          <text:span text:style-name="nadrukvet">h.</text:span>
        </text:p>
          <text:p text:style-name="al">het uitoefenen van de doorzendplicht c.q. terugzendplicht ingevolge de artikelen 2:3 en 6:15 van de Algemene wet bestuursrecht;</text:p>
          <text:p text:style-name="al">
          <text:span text:style-name="nadrukvet">i.</text:span>
        </text:p>
          <text:p text:style-name="al">het verlenen van medewerking aan enquêtes, (CBS-)statistieken en onderzoeken;</text:p>
          <text:p text:style-name="al">
          <text:span text:style-name="nadrukvet">j.</text:span>
        </text:p>
          <text:p text:style-name="al">advisering aan andere bestuursorganen, in al die gevallen waarin het college van burgemeester en wethouders dan wel de burgemeester optreedt als, al dan niet krachtens wettelijk voorschrift aangewezen, adviseur;</text:p>
          <text:p text:style-name="al">
          <text:span text:style-name="nadrukvet">k.</text:span>
        </text:p>
          <text:p text:style-name="al">het vaststellen van aanvraagformulieren met toepassing van artikel 4:4 van de Algemene wet bestuursrecht;</text:p>
          <text:p text:style-name="al">
          <text:span text:style-name="nadrukvet">l.</text:span>
        </text:p>
          <text:p text:style-name="al">het aangaan van stage-overeenkomsten;</text:p>
          <text:p text:style-name="al">
          <text:span text:style-name="nadrukvet">m.</text:span>
        </text:p>
          <text:p text:style-name="al">het aanwijzen van toezichthouders als bedoeld in artikel 5:11 van de Algemene wet bestuursrecht;</text:p>
          <text:p text:style-name="al">
          <text:span text:style-name="nadrukvet">n.</text:span>
        </text:p>
          <text:p text:style-name="al">het afgeven van ambtelijke legitimatiebewijzen;</text:p>
          <text:p text:style-name="al">
          <text:span text:style-name="nadrukvet">o.</text:span>
        </text:p>
          <text:p text:style-name="al">het uitvoeren van de Arbeidsomstandighedenwet;</text:p>
          <text:p text:style-name="al">
          <text:span text:style-name="nadrukvet">p.</text:span>
        </text:p>
          <text:p text:style-name="al">het aankopen van materiaal, het aankopen en huren van materieel en het opdragen van diensten aan derden;</text:p>
          <text:p text:style-name="al">
          <text:span text:style-name="nadrukvet">q.</text:span>
        </text:p>
          <text:p text:style-name="al">het ondertekenen van verwerkersovereenkomsten inzake de Algemene Verordening Gegevensbescherming.</text:p>
          <text:p text:style-name="al"/>
          <text:p text:style-name="al">
          <text:span text:style-name="nadrukvet">Artikel 2 Directieleden</text:span>
        </text:p>
          <text:p text:style-name="al">
          <text:span text:style-name="nadrukvet">Lid 1.</text:span>
        </text:p>
          <text:p text:style-name="al">Aan de directieleden, ieder afzonderlijk, wordt gemandateerd de bevoegdheid c.q. wordt volmacht c.q. machtiging verleend binnen de door het bestuur gestelde kaders tot:</text:p>
          <text:p text:style-name="al">
          <text:span text:style-name="nadrukvet">a.</text:span>
        </text:p>
          <text:p text:style-name="al">het vaststellen en aanpassen van functiebeschrijvingen;</text:p>
          <text:p text:style-name="al">
          <text:span text:style-name="nadrukvet">b.</text:span>
        </text:p>
          <text:p text:style-name="al">het vaststellen van functiewaarderingen;</text:p>
          <text:p text:style-name="al">
          <text:span text:style-name="nadrukvet">c.</text:span>
        </text:p>
          <text:p text:style-name="al">het voorzien in vacatures, het aanstellen van ambtenaren, al dan niet in tijdelijke dienst, het aangaan van arbeidsovereenkomsten naar burgerlijk recht, het inhuren van uitzendkrachten en het aangaan van detacheringsovereenkomsten;</text:p>
          <text:p text:style-name="al">
          <text:span text:style-name="nadrukvet">d.</text:span>
        </text:p>
          <text:p text:style-name="al">het vaststellen van beschikkingen betreffende alle rechtspositionele aangelegenheden;</text:p>
          <text:p text:style-name="al">
          <text:span text:style-name="nadrukvet">e.</text:span>
        </text:p>
          <text:p text:style-name="al">het verstrekken van opdrachten aan derden, waaronder het inhuren, van externen.</text:p>
          <text:p text:style-name="al">
          <text:span text:style-name="nadrukvet">Lid 2.</text:span>
        </text:p>
          <text:p text:style-name="al">Verder worden de in dit besluit aan een directielid, programmaregisseur , teamcoach en/of overige medewerkers gemandateerde bevoegdheden, toegekende volmachten en machtigingen onder dezelfde voorwaarden en beperkingen eveneens gemandateerd respectievelijk toegekend aan de directeuren, ieder afzonderlijk.</text:p>
          <text:p text:style-name="al">
          <text:span text:style-name="nadrukvet">Lid 3.</text:span>
        </text:p>
          <text:p text:style-name="al">De directieleden hebben met betrekking tot lid 1 sub a, b en c de plicht om advies in te winnen bij de bestuursvoorzitters van de bedrijfsvoeringsorganisatie omtrent de werving en selectie van: directiesecretaris, teamcoaches, programmaregisseurs, de strategisch verbinder en de organisatieontwikkelaar.</text:p>
          <text:p text:style-name="al"/>
          <text:p text:style-name="al">
          <text:span text:style-name="nadrukvet">Artikel 3 Teamcoaches</text:span>
        </text:p>
          <text:p text:style-name="al">De in dit besluit aan medewerkers gemandateerde bevoegdheden, toegekende volmachten en machtigingen worden onder dezelfde voorwaarden en beperkingen eveneens gemandateerd respectievelijk toegekend aan de teamcoaches, ieder afzonderlijk en voor zover het betreft aangelegenheden van de door hem beheerde zaken.</text:p>
          <text:p text:style-name="al"/>
          <text:p text:style-name="al">
          <text:span text:style-name="nadrukvet">Artikel 4 Medewerkers</text:span>
        </text:p>
          <text:p text:style-name="al">Aan de medewerkers wordt volmacht verleend tot het verrichten van privaatrechtelijke rechtshandelingen en wordt machtiging verleend tot het verrichten van handelingen, voor zover deze activiteiten tot hun functie behoren.</text:p>
          <text:p text:style-name="al"/>
          <text:p text:style-name="al">
          <text:span text:style-name="nadrukvet">Artikel 5 Team Concerncontrol</text:span>
        </text:p>
          <text:p text:style-name="al">Aan de concernjuristen wordt gemandateerd de bevoegdheid c.q. volmacht c.q. machtiging verleend tot het verrichten van handelingen ten behoeve van het doen uitgaan van gemeentebladen en het juridisch in werking laten treden van vastgestelde regelingen.</text:p>
          <text:p text:style-name="al"/>
          <text:p text:style-name="al">
          <text:span text:style-name="nadrukvet">HOOFDSTUK 2 - ORGANISATIEONDERDEEL PUBLIEKE DIENSTVERLENING</text:span>
        </text:p>
          <text:p text:style-name="al"/>
          <text:p text:style-name="al">
          <text:span text:style-name="nadrukvet">Artikel 6 Team APV en Bijzondere wetten</text:span>
        </text:p>
          <text:p text:style-name="al">
          <text:span text:style-name="nadrukvet">Lid 1.</text:span>
        </text:p>
          <text:p text:style-name="al">Er wordt met betrekking tot het gestelde in lid 3 geen mandaat verleend voor zogeheten C-evenementen.</text:p>
          <text:p text:style-name="al">
          <text:span text:style-name="nadrukvet">Lid 2.</text:span>
        </text:p>
          <text:p text:style-name="al">Er wordt met betrekking tot het gestelde in lid 3 bij een voor aanvrager negatieve besluitvorming, bijvoorbeeld het weigeren van aanvragen, toekennen van ontheffingen of anderszins, altijd eerst met portefeuillehouder en teamcoach afgestemd alvorens zaken in mandaat worden afgedaan. </text:p>
          <text:p text:style-name="al">
          <text:span text:style-name="nadrukvet">Lid 3.</text:span>
        </text:p>
          <text:p text:style-name="al">Aan de Specialist front-office vergunningen, de Medewerker front-office vergunningen , dan wel de teamcoördinator wordt, gemandateerd de bevoegdheid c.q. wordt volmacht c.q. wordt machtiging verleend:</text:p>
          <text:p text:style-name="al">
          <text:span text:style-name="nadrukvet">a.</text:span>
        </text:p>
          <text:p text:style-name="al">om met toepassing van artikel 9 van de Wet kenbaarheid publiekrechtelijke beperkingen onroerende zaken ten aanzien van de daarbij aangegeven onroerende zaak of zaken:</text:p>
          <text:p text:style-name="al">-</text:p>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p text:style-name="al">-</text:p>
          <text:p text:style-name="al">afschriften en uittreksels van in de gemeentelijke beperkingenregistratie opgenomen gegevens te waarmerken en te verstrekken; alsmede om</text:p>
          <text:p text:style-name="al">-</text:p>
          <text:p text:style-name="al">schriftelijke verklaringen af te geven dat er blijkens de in de gemeentelijke beperkingenregistratie opgenomen gegevens geen publiekrechtelijke beperking van kracht is;</text:p>
          <text:p text:style-name="al">
          <text:span text:style-name="nadrukvet">b.</text:span>
        </text:p>
          <text:p text:style-name="al">het verlenen van ontheffingen ex artikel 10 Wegenverkeerswet (wedstrijden op de weg);</text:p>
          <text:p text:style-name="al">
          <text:span text:style-name="nadrukvet">c.</text:span>
        </text:p>
          <text:p text:style-name="al">het adviseren ter zake van loterijvergunningaanvragen aan het Ministerie van Justitie;</text:p>
          <text:p text:style-name="al">
          <text:span text:style-name="nadrukvet">d.</text:span>
        </text:p>
          <text:p text:style-name="al">het verlenen van loterijvergunningen als bedoeld in artikel 3 van de Wet op de Kansspelen;</text:p>
          <text:p text:style-name="al">
          <text:span text:style-name="nadrukvet">e.</text:span>
        </text:p>
          <text:p text:style-name="al">het verbieden van een klein kansspel met toepassing van artikel 7c van de Wet op de Kansspelen;</text:p>
          <text:p text:style-name="al">
          <text:span text:style-name="nadrukvet">f.</text:span>
        </text:p>
          <text:p text:style-name="al">het verlenen van ontheffingen en vrijstellingen op grond van de Winkeltijdenwet –en verordening;</text:p>
          <text:p text:style-name="al">
          <text:span text:style-name="nadrukvet">g.</text:span>
        </text:p>
          <text:p text:style-name="al">het verlenen van aanwezigheidsvergunningen speelautomaten;</text:p>
          <text:p text:style-name="al">
          <text:span text:style-name="nadrukvet">h.</text:span>
        </text:p>
          <text:p text:style-name="al">het verlenen van Drank- en Horecawetvergunningen;</text:p>
          <text:p text:style-name="al">
          <text:span text:style-name="nadrukvet">i.</text:span>
        </text:p>
          <text:p text:style-name="al">het verlenen van ontheffingen ex artikel 35 Drank- en Horecawet;</text:p>
          <text:p text:style-name="al">
          <text:span text:style-name="nadrukvet">j.</text:span>
        </text:p>
          <text:p text:style-name="al">het verlenen van ontheffing van de verplichte sluitingstijden van horecabedrijven;</text:p>
          <text:p text:style-name="al">
          <text:span text:style-name="nadrukvet">k.</text:span>
        </text:p>
          <text:p text:style-name="al">het verlenen van ontheffing ex artikel 4 lid 4 Drank- en Horecawet met het oog op bijzondere gelegenheden van zeer tijdelijke aard voor een aaneengesloten periode van ten hoogste twaalf dagen van de bij of krachtens artikel 4 Drank- horecawet gestelde regels waaraan paracommerciële rechtspersonen zich te houden hebben bij de verstrekking van alcoholhoudende drank;</text:p>
          <text:p text:style-name="al">
          <text:span text:style-name="nadrukvet">l.</text:span>
        </text:p>
          <text:p text:style-name="al">het bepalen krachtens artikel 3 lid 2 van de Drank- en horecaverordening voor elke paracommerciële inrichting van de uren waarop alcoholhoudende drank verstrekt mag worden;</text:p>
          <text:p text:style-name="al">
          <text:span text:style-name="nadrukvet">m.</text:span>
        </text:p>
          <text:p text:style-name="al">het verlenen van ontheffing krachtens artikel 6 lid 1 Drank- en horecaverordening permanent, dan wel tijdelijk ontheffing verlenen van het verbod in paracommerciële inrichtingen sterke drank te verstrekken;</text:p>
          <text:p text:style-name="al">
          <text:span text:style-name="nadrukvet">n.</text:span>
        </text:p>
          <text:p text:style-name="al">het verlenen van vergunningen als bedoeld in de Brandbeveiligingsverordening in samenhang met het verlenen van een evenementenvergunning;</text:p>
          <text:p text:style-name="al">
          <text:span text:style-name="nadrukvet">o.</text:span>
        </text:p>
          <text:p text:style-name="al">het verlenen van ontheffingen van het verbod zich van afvalstoffen te ontdoen door deze buiten een inrichting te verbranden, voor zover het geen gevaarlijke afvalstoffen betreft, als bedoeld in artikel 10.63, tweede lid, van de Wet milieubeheer;</text:p>
          <text:p text:style-name="al">
          <text:span text:style-name="nadrukvet">p.</text:span>
        </text:p>
          <text:p text:style-name="al">de uitvoering van artikel 2.3 van de Algemene plaatselijke verordening inzake betogingen;</text:p>
          <text:p text:style-name="al">
          <text:span text:style-name="nadrukvet">q.</text:span>
        </text:p>
          <text:p text:style-name="al">het verlenen van ontheffing als bedoeld in artikel 2.10 van de Algemene plaatselijke verordening (gebruik van de weg in strijd met de publieke functie daarvan);</text:p>
          <text:p text:style-name="al">
          <text:span text:style-name="nadrukvet">r.</text:span>
        </text:p>
          <text:p text:style-name="al">het verlenen van vergunningen of ontheffingen krachtens de Algemene plaatselijke verordening voor of in verband met voor publieke deelname openstaande festiviteiten, rommelmarkten, optochten en soortgelijke evenementen;</text:p>
          <text:p text:style-name="al">
          <text:span text:style-name="nadrukvet">s.</text:span>
        </text:p>
          <text:p text:style-name="al">het verlenen van ontheffing als bedoeld in artikel 2.60 van de Algemene plaatselijke verordening (houden van hinderlijke of schadelijke dieren);</text:p>
          <text:p text:style-name="al">
          <text:span text:style-name="nadrukvet">t.</text:span>
        </text:p>
          <text:p text:style-name="al">het verlenen van ontheffing op grond van o.g.v. artikel 2.73b van de Algemene plaatselijke verordening inzake carbidschieten;</text:p>
          <text:p text:style-name="al">
          <text:span text:style-name="nadrukvet">u.</text:span>
        </text:p>
          <text:p text:style-name="al">het verlenen van ontheffingen krachtens artikel 4.6 en 4.6c (geluidshinder) van de Algemene plaatselijke verordening;</text:p>
          <text:p text:style-name="al">
          <text:span text:style-name="nadrukvet">v.</text:span>
        </text:p>
          <text:p text:style-name="al">het verlenen van ontheffing op grond van artikel 4.13 van de Algemene plaatselijke verordening inzake opslag voertuigen, vaartuigen, mest, afvalstoffen, enz.;</text:p>
          <text:p text:style-name="al">
          <text:span text:style-name="nadrukvet">w.</text:span>
        </text:p>
          <text:p text:style-name="al">het verlenen van ontheffing op grond van artikel 4.18 van de Algemene plaatselijke verordening inzake recreatief nachtverblijf buiten kampeerterreinen;</text:p>
          <text:p text:style-name="al">
          <text:span text:style-name="nadrukvet">x.</text:span>
        </text:p>
          <text:p text:style-name="al">het verlenen van terrasvergunningen op grond van de Algemene plaatselijke verordening;</text:p>
          <text:p text:style-name="al">
          <text:span text:style-name="nadrukvet">y.</text:span>
        </text:p>
          <text:p text:style-name="al">het verlenen van ontheffingen als bedoeld in hoofdstuk 5, afdeling 1, (parkeerexcessen) van de Algemene plaatselijke verordening;</text:p>
          <text:p text:style-name="al">
          <text:span text:style-name="nadrukvet">z.</text:span>
        </text:p>
          <text:p text:style-name="al">het verlenen van vergunningen als bedoeld in artikel 5.18 van de Algemene plaatselijke verordening (standplaatsen) en in samenhang daarmee de verhuur van gemeentegrond;</text:p>
          <text:p text:style-name="al">
          <text:span text:style-name="nadrukvet">aa.</text:span>
        </text:p>
          <text:p text:style-name="al">het verlenen van vergunningen als bedoeld in artikel 5.13 van de Algemene plaatselijke verordening (collectevergunningen);</text:p>
          <text:p text:style-name="al">
          <text:span text:style-name="nadrukvet">bb.</text:span>
        </text:p>
          <text:p text:style-name="al">het verlenen van vergunningen als bedoeld in artikel 5.14 van de Algemene plaatselijke verordening (venten);</text:p>
          <text:p text:style-name="al">
          <text:span text:style-name="nadrukvet">cc.</text:span>
        </text:p>
          <text:p text:style-name="al">het verlenen van vergunning op grond van artikel 5.23 van de Algemene plaatselijke verordening inzake snuffelmarkten;</text:p>
          <text:p text:style-name="al">
          <text:span text:style-name="nadrukvet">dd.</text:span>
        </text:p>
          <text:p text:style-name="al">het verlenen van ontheffingen als bedoeld in artikel 5.32 (crossterreinen) van de Algemene plaatselijke verordening;</text:p>
          <text:p text:style-name="al">
          <text:span text:style-name="nadrukvet">ee.</text:span>
        </text:p>
          <text:p text:style-name="al">het verlenen van ontheffingen als bedoeld in artikel 5.33 (beperking verkeer en ruiterverenigingen in natuurgebieden) van de Algemene plaatselijke verordening;</text:p>
          <text:p text:style-name="al">
          <text:span text:style-name="nadrukvet">ff.</text:span>
        </text:p>
          <text:p text:style-name="al">het verlenen van ontheffing als bedoeld in artikel 5.34 van de Algemene plaatselijke verordening (vuur aan te leggen, te stoken of te hebben in de openlucht);</text:p>
          <text:p text:style-name="al">
          <text:span text:style-name="nadrukvet">gg.</text:span>
        </text:p>
          <text:p text:style-name="al">het afgeven verklaring van geen bezwaar artikel 5 of artikel 10 Besluit inrichting en gebruik niet aangewezen luchtvaartterreinen:</text:p>
          <text:p text:style-name="al">
          <text:span text:style-name="nadrukvet">hh.</text:span>
        </text:p>
          <text:p text:style-name="al">het besluiten omtrent aanvragen om vergunning voor het inzamelen van huishoudelijke afvalstoffen op grond van de Afvalstoffenverordening;</text:p>
          <text:p text:style-name="al">
          <text:span text:style-name="nadrukvet">ii.</text:span>
        </text:p>
          <text:p text:style-name="al">het toewijzen van vaste standplaatsen op grond van de Marktverordening;</text:p>
          <text:p text:style-name="al">
          <text:span text:style-name="nadrukvet">mm.</text:span>
        </text:p>
          <text:p text:style-name="al">het verlenen van parkeervergunningen/-ontheffingen;</text:p>
          <text:p text:style-name="al">
          <text:span text:style-name="nadrukvet">jj.</text:span>
        </text:p>
          <text:p text:style-name="al">het verlenen van ontheffing ex artikel 149, lid 1, sub d, en art. 150 Wegenverkeerswet;</text:p>
          <text:p text:style-name="al">
          <text:span text:style-name="nadrukvet">kk.</text:span>
        </text:p>
          <text:p text:style-name="al">het verlenen van ontheffing vervoer personen in of op aanhangwagens en in laadruimten ex artikel 87 Reglement Verkeersregels en Verkeerstekens;</text:p>
          <text:p text:style-name="al">
          <text:span text:style-name="nadrukvet">ll.</text:span>
        </text:p>
          <text:p text:style-name="al">het toewijzen van startersleningen;</text:p>
          <text:p text:style-name="al">
          <text:span text:style-name="nadrukvet">mm.</text:span>
        </text:p>
          <text:p text:style-name="al">het verlenen van toestemming voor fretteren op gemeentegrond.</text:p>
          <text:p text:style-name="al">
          <text:span text:style-name="nadrukvet">nn.</text:span>
        </text:p>
          <text:p text:style-name="al">het nemen van beschikkingen bij of krachtens de Leegstandswet.</text:p>
          <text:p text:style-name="al"/>
          <text:p text:style-name="al">
          <text:span text:style-name="nadrukvet">Artikel 7 Team Burgerzaken</text:span>
        </text:p>
          <text:p text:style-name="al">Aan de Beleidsmedewerker burgerzaken, de Specialist burgerzaken en de Accountmanager burgerzaken wordt gemandateerd de bevoegdheid c.q. wordt volmacht c.q. wordt machtiging verleend tot:</text:p>
          <text:p text:style-name="al">
          <text:span text:style-name="nadrukvet">a.</text:span>
        </text:p>
          <text:p text:style-name="al">het verlenen van verklaringen omtrent het Nederlanderschap;</text:p>
          <text:p text:style-name="al">
          <text:span text:style-name="nadrukvet">b.</text:span>
        </text:p>
          <text:p text:style-name="al">het verlenen van bewijzen van in-leven-zijn;</text:p>
          <text:p text:style-name="al">
          <text:span text:style-name="nadrukvet">c.</text:span>
        </text:p>
          <text:p text:style-name="al">het verstrekken van nationale paspoorten, reisdocumenten voor vreemdelingen of vluchtelingen en Europese identiteitskaarten zoals bedoeld in de Paspoortwet;</text:p>
          <text:p text:style-name="al">
          <text:span text:style-name="nadrukvet">d.</text:span>
        </text:p>
          <text:p text:style-name="al">het verlenen van rijbewijzen als bedoeld in de Wegenverkeerswet;</text:p>
          <text:p text:style-name="al">
          <text:span text:style-name="nadrukvet">e.</text:span>
        </text:p>
          <text:p text:style-name="al">het ongeldig verklaren van rijbewijzen als bedoeld in de Wegenverkeerswet;</text:p>
          <text:p text:style-name="al">
          <text:span text:style-name="nadrukvet">f.</text:span>
        </text:p>
          <text:p text:style-name="al">het uitvoeren van de Wet gemeentelijke basisadministratie persoonsgegevens;</text:p>
          <text:p text:style-name="al">
          <text:span text:style-name="nadrukvet">g.</text:span>
        </text:p>
          <text:p text:style-name="al">het in ontvangst nemen van verklaring zoals bedoeld in artikel 21 van de Rijkswet op het Nederlanderschap;</text:p>
          <text:p text:style-name="al">
          <text:span text:style-name="nadrukvet">h.</text:span>
        </text:p>
          <text:p text:style-name="al">het ondertekenen van een verzoek om een verklaring omtrent gedrag ten behoeve van een naturalisatie;</text:p>
          <text:p text:style-name="al">
          <text:span text:style-name="nadrukvet">i.</text:span>
        </text:p>
          <text:p text:style-name="al">het stellen van een andere dan de wettelijke termijn voor begraving of verbranding als bedoeld in artikel 17 van de Wet op de lijkbezorging;</text:p>
          <text:p text:style-name="al">
          <text:span text:style-name="nadrukvet">j.</text:span>
        </text:p>
          <text:p text:style-name="al">het benoemen van onbezoldigde buitengewone ambtenaren van de burgerlijke stand voor de duur van één dag;</text:p>
          <text:p text:style-name="al">
          <text:span text:style-name="nadrukvet">k.</text:span>
        </text:p>
          <text:p text:style-name="al">het legaliseren van handtekeningen;</text:p>
          <text:p text:style-name="al">
          <text:span text:style-name="nadrukvet">l.</text:span>
        </text:p>
          <text:p text:style-name="al">het aanwijzen van een locatie die voor de duur van een huwelijksvoltrekking of partnerschapsregistratie wordt aangemerkt als “gemeentehuis”.</text:p>
          <text:p text:style-name="al"/>
          <text:p text:style-name="al">
          <text:span text:style-name="nadrukvet">Artikel 8 Team Juristen toezicht en handhaving; Team Toezicht BOA/APV;</text:span>
          <text:span text:style-name="nadrukvet"/>
          <text:span text:style-name="nadrukvet">Team Toezicht Bouwen; Team Toezicht Milieu en Team Veiligheid</text:span>
        </text:p>
          <text:p text:style-name="al">
          <text:span text:style-name="nadrukvet">Lid 1.</text:span>
        </text:p>
          <text:p text:style-name="al">Aan de teamcoach, al dan niet plaatsvervangend belast met het beheer van deze teams, dan wel de teamcoördinator, wordt gemandateerd te besluiten omtrent het opleggen van een last onder bestuursdwang en het opleggen van een last onder dwangsom; alsmede omtrent het opleggen van overige administratieve sancties, zowel reparatoir als punitief in verband met overtreding van het bepaalde bij of krachtens</text:p>
          <text:p text:style-name="al">
          <text:span text:style-name="nadrukvet">a.</text:span>
        </text:p>
          <text:p text:style-name="al">de Wet algemene bepalingen omgevingsrecht;</text:p>
          <text:p text:style-name="al">
          <text:span text:style-name="nadrukvet">b.</text:span>
        </text:p>
          <text:p text:style-name="al">de Wet ruimtelijke ordening;</text:p>
          <text:p text:style-name="al">
          <text:span text:style-name="nadrukvet">c.</text:span>
        </text:p>
          <text:p text:style-name="al">de Wet milieubeheer (waaronder de Afvalstoffenverordening);</text:p>
          <text:p text:style-name="al">
          <text:span text:style-name="nadrukvet">d.</text:span>
        </text:p>
          <text:p text:style-name="al">de Woningwet;</text:p>
          <text:p text:style-name="al">
          <text:span text:style-name="nadrukvet">e.</text:span>
        </text:p>
          <text:p text:style-name="al">de Wegenwet;</text:p>
          <text:p text:style-name="al">
          <text:span text:style-name="nadrukvet">f.</text:span>
        </text:p>
          <text:p text:style-name="al">de Brandbeveiligingsverordening;</text:p>
          <text:p text:style-name="al">
          <text:span text:style-name="nadrukvet">g.</text:span>
        </text:p>
          <text:p text:style-name="al">de Algemene plaatselijke verordening;</text:p>
          <text:p text:style-name="al">
          <text:span text:style-name="nadrukvet">h.</text:span>
        </text:p>
          <text:p text:style-name="al">de Kapverordening, ook voor zover het geen omgevingsvergunning betreft;</text:p>
          <text:p text:style-name="al">
          <text:span text:style-name="nadrukvet">i.</text:span>
        </text:p>
          <text:p text:style-name="al">de Wet kinderopvang;</text:p>
          <text:p text:style-name="al">
          <text:span text:style-name="nadrukvet">j.</text:span>
        </text:p>
          <text:p text:style-name="al">andere wetgeving met de handhaving waarvan het college van burgemeester en wethouders dan wel de burgemeester is belast.</text:p>
          <text:p text:style-name="al">
          <text:span text:style-name="nadrukvet">Lid 2.</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doen uitgaan aanschrijvingen in verband met de verkeersveiligheid als bedoeld in artikel 2.15 van de Algemene plaatselijke verordening;</text:p>
          <text:p text:style-name="al">
          <text:span text:style-name="nadrukvet">b.</text:span>
        </text:p>
          <text:p text:style-name="al">het besluiten omtrent het opleggen van een herplant- en/of instandhoudingsplicht als bedoeld in de kapverordening;</text:p>
          <text:p text:style-name="al">
          <text:span text:style-name="nadrukvet">c.</text:span>
        </text:p>
          <text:p text:style-name="al">het opleggen van verplichtingen als bedoeld in artikel 13 van de Woningwet en het opleggen van voorzieningen als bedoeld in artikel 13a van de Woningwet.</text:p>
          <text:p text:style-name="al">
          <text:span text:style-name="nadrukvet">d.</text:span>
        </text:p>
          <text:p text:style-name="al">het beschikken omtrent de invordering van een dwangsom, ambtshalve dan wel op aanvraag van een belanghebbende.</text:p>
          <text:p text:style-name="al">
          <text:span text:style-name="nadrukvet">e.</text:span>
        </text:p>
          <text:p text:style-name="al">het beschikken omtrent de hoogte van de kosten van bestuursdwang, met toepassing van artikel 5:25 van de Algemene wet bestuursrecht;</text:p>
          <text:p text:style-name="al">
          <text:span text:style-name="nadrukvet">g.</text:span>
        </text:p>
          <text:p text:style-name="al">het doen van een kennisgeving aan de veeartsenijkundige dienst en het treffen van voorlopige maatregelen indien vee verschijnselen van een besmettelijke ziekte vertoont, een en ander ingevolge de Gezondheid- en welzijnswet voor dieren.</text:p>
          <text:p text:style-name="al">
          <text:span text:style-name="nadrukvet">Lid 3.</text:span>
        </text:p>
          <text:p text:style-name="al">Aan de toezichthouders van deze teams, worden gemandateerd de bevoegdheid c.q. wordt volmacht c.q. machtiging verleend tot:</text:p>
          <text:p text:style-name="al">
          <text:span text:style-name="nadrukvet">a.</text:span>
        </text:p>
          <text:p text:style-name="al">het stilleggen van bouwwerkzaamheden zonder of in afwijking van een omgevingsvergunning en/of in strijd met voorschriften bij of krachtens de Woningwet dan wel de Wet algemene bepalingen omgevingsrecht;</text:p>
          <text:p text:style-name="al">
          <text:span text:style-name="nadrukvet">b.</text:span>
        </text:p>
          <text:p text:style-name="al">het stilleggen van sloopwerkzaamheden zonder of in afwijking van een omgevingsvergunning en/of in strijd met de voorschriften van de Woningwet en/of Wet algemene bepalingen omgevingsrecht.</text:p>
          <text:p text:style-name="al"/>
          <text:p text:style-name="al">
          <text:span text:style-name="nadrukvet">HOOFDSTUK 3 - ORGANISATIEONDERDEEL BESTUURS- EN MANAGEMENTONDERSTEUNING</text:span>
        </text:p>
          <text:p text:style-name="al"/>
          <text:p text:style-name="al">
          <text:span text:style-name="nadrukvet">Artikel 9 Team Personeels-en salarisadministratie</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doen van belastingaangifte en het doen van nominatieve opgaven van salariskosten aan ABP/USZO en belastingdienst;</text:p>
          <text:p text:style-name="al">
          <text:span text:style-name="nadrukvet">b.</text:span>
        </text:p>
          <text:p text:style-name="al">het meewerken aan reguliere, in hypotheekakten voorziene, aanpassing van het rentepercentage bij hypothecaire geldleningen (renteconversie).</text:p>
          <text:p text:style-name="al"/>
          <text:p text:style-name="al">
          <text:span text:style-name="nadrukvet">Artikel 10 Team Medewerker- en Organisatieontwikkeling</text:span>
        </text:p>
          <text:p text:style-name="al">Aan de teamcoach, al dan niet plaatsvervangend belast met het beheer van dit team, dan wel de teamcoördinator, wordt gemandateerd de bevoegdheid c.q. wordt volmacht c.q. wordt machtiging verleend tot:</text:p>
          <text:p text:style-name="al">
          <text:span text:style-name="nadrukvet">a.</text:span>
        </text:p>
          <text:p text:style-name="al">het nemen van besluiten op grond van de Uitkerings- en pensioenverordening wethouders;</text:p>
          <text:p text:style-name="al">
          <text:span text:style-name="nadrukvet">b.</text:span>
        </text:p>
          <text:p text:style-name="al">het nemen van personele besluiten met betrekking tot gewezen personeel (wachtgelden, pensioenen e.d.);</text:p>
          <text:p text:style-name="al">
          <text:span text:style-name="nadrukvet">c.</text:span>
        </text:p>
          <text:p text:style-name="al">het nemen van rechtspositionele besluiten, waarbij geen sprake is van beleidsvrijheid, zoals toekenning van zwangerschapsverlof, toekenning van een gratificatie in verband met een dienstjubileum e.d.;</text:p>
          <text:p text:style-name="al">
          <text:span text:style-name="nadrukvet">d.</text:span>
        </text:p>
          <text:p text:style-name="al">het nemen van rechtspositionele besluiten waarbij sprake is van beleidsvrijheid, zoals toekenning van studiefaciliteiten, verlenen van bijzonder verlof, benoeming en ontslag anders dan op eigen verzoek;</text:p>
          <text:p text:style-name="al">
          <text:span text:style-name="nadrukvet">e.</text:span>
        </text:p>
          <text:p text:style-name="al">het regelen van afscheidsrecepties van ambtenaren en daarmee vergelijkbare bijeenkomsten in de personele sfeer, met uitzondering van het huishoudelijk-organisatorische deel.</text:p>
          <text:p text:style-name="al"/>
          <text:p text:style-name="al">
          <text:span text:style-name="nadrukvet">Artikel 11 Team Communicatie</text:span>
        </text:p>
          <text:p text:style-name="al">Aan de daarmee uit hoofde van hun functie belaste medewerkers wordt gemandateerd de bevoegdheid c.q. volmacht c.q. machtiging verleend tot:</text:p>
          <text:p text:style-name="al">
          <text:span text:style-name="nadrukvet">a.</text:span>
        </text:p>
          <text:p text:style-name="al">het aanschaffen van communicatiemiddelen, de opdracht tot het vervaardigen van drukwerk, het inhuren van diensten van derden, het verzorgen en de aanschaf van beeldmateriaal.</text:p>
          <text:p text:style-name="al">
          <text:span text:style-name="nadrukvet">b.</text:span>
        </text:p>
          <text:p text:style-name="al">het aanschaffen van relatiegeschenken.</text:p>
          <text:p text:style-name="al"/>
          <text:p text:style-name="al">
          <text:span text:style-name="nadrukvet">Artikel 12 Team Inkoop</text:span>
        </text:p>
          <text:p text:style-name="al">Aan de inkoopcoördinator wordt gemandateerd de bevoegdheid c.q. volmacht c.q. machtiging verleend tot het verrichten van handelingen ten behoeve van aanbestedingen, met uitzondering van gunningsbeslissingen.</text:p>
          <text:p text:style-name="al"/>
          <text:p text:style-name="al">
          <text:span text:style-name="nadrukvet">Artikel 13 Team Financiën</text:span>
        </text:p>
          <text:p text:style-name="al">
          <text:span text:style-name="nadrukvet">Lid 1.</text:span>
        </text:p>
          <text:p text:style-name="al">Aan de daarmee uit hoofde van hun functie belaste medewerkers dan wel de teamcoördinator, wordt gemandateerd de bevoegdheid c.q. volmacht c.q. machtiging verleend tot:</text:p>
          <text:p text:style-name="al">
          <text:span text:style-name="nadrukvet">b.</text:span>
        </text:p>
          <text:p text:style-name="al">aangaan afbetalingsregelingen met debiteuren (korte termijn);</text:p>
          <text:p text:style-name="al">
          <text:span text:style-name="nadrukvet">c.</text:span>
        </text:p>
          <text:p text:style-name="al">het geven, ondertekenen en doen uitgaan van invorderingsopdrachten;</text:p>
          <text:p text:style-name="al">
          <text:span text:style-name="nadrukvet">d.</text:span>
        </text:p>
          <text:p text:style-name="al">het doen uitgaan van aanmaningen en het uitvaardigen en doen betekenen van dwangbevelen als bedoeld in de Algemene wet bestuursrecht;</text:p>
          <text:p text:style-name="al">
          <text:span text:style-name="nadrukvet">e.</text:span>
        </text:p>
          <text:p text:style-name="al">het uitoefenen van privaatrechtelijke bevoegdheden met betrekking tot de invordering van geldschulden, daaronder het nemen van besluiten tot het voeren van een rechtsgeding;</text:p>
          <text:p text:style-name="al">
          <text:span text:style-name="nadrukvet">f.</text:span>
        </text:p>
          <text:p text:style-name="al">uitbetalen van gelden binnen de begroting;</text:p>
          <text:p text:style-name="al">
          <text:span text:style-name="nadrukvet">Lid 2.</text:span>
        </text:p>
          <text:p text:style-name="al">Aan de met de uitoefening van de betreffende taken belaste medewerkers wordt machtiging verleend tot</text:p>
          <text:p text:style-name="al">
          <text:span text:style-name="nadrukvet">a.</text:span>
        </text:p>
          <text:p text:style-name="al">het indienen van claims ter zake van schadevoorvallen bij verzekeringsmaatschappijen en bij het Waarborgfonds motorrijtuigen en de verdere afhandeling daarvan;</text:p>
          <text:p text:style-name="al">
          <text:span text:style-name="nadrukvet">b.</text:span>
        </text:p>
          <text:p text:style-name="al">het beslissen inzake aansprakelijkstellingen tegen een gemeente of Noaberkracht Dinkelland Tubbergen gericht, voor zover deze voor de betreffende schade niet is verzekerd;</text:p>
          <text:p text:style-name="al">
          <text:span text:style-name="nadrukvet">c.</text:span>
        </text:p>
          <text:p text:style-name="al">het aansprakelijk stellen van derden ter zake van schade veroorzaakt door een onrechtmatige daad of wanprestatie.</text:p>
          <text:p text:style-name="al"/>
          <text:p text:style-name="al">
          <text:span text:style-name="nadrukvet">Artikel 14 Team Juridisch Advies</text:span>
        </text:p>
          <text:p text:style-name="al">Aan de daarmee uit hoofde van hun functie belaste medewerkers dan wel de teamcoördinator, wordt gemandateerd de bevoegdheid c.q. volmacht c.q. machtiging verleend tot: het verdagen en/of opschorten van beslistermijnen; het verrichten van handelingen ten behoeve van het doen uitgaan van gemeentebladen en het juridisch in werking laten treden van vastgestelde regelingen.</text:p>
          <text:p text:style-name="al">
          <text:span text:style-name="nadrukvet">HOOFDSTUK 4 - ORGANISATIEONDERDEEL INFORMATIEMANAGEMENT EN FACILITAIR</text:span>
        </text:p>
          <text:p text:style-name="al"/>
          <text:p text:style-name="al">
          <text:span text:style-name="nadrukvet">Artikel 15 Team Geo- en Basisregistraties</text:span>
        </text:p>
          <text:p text:style-name="al">Aan de daarmee uit hoofde van hun functie belaste medewerkers wordt gemandateerd de bevoegdheid c.q. volmacht c.q. machtiging verleend tot:</text:p>
          <text:p text:style-name="al">
          <text:span text:style-name="nadrukvet">a.</text:span>
        </text:p>
          <text:p text:style-name="al">het uitvoeren van de aan het college toekomende taken en bevoegdheden bij of krachtens de Wet basisregistratie adressen en gebouwen, met uitzondering van de indeling in woonplaatsen en de vaststelling van openbare ruimten;</text:p>
          <text:p text:style-name="al">
          <text:span text:style-name="nadrukvet">b.</text:span>
        </text:p>
          <text:p text:style-name="al">het uitoefenen van alle bevoegdheden die bij en krachtens de Wet kenbaarheid publiekrechtelijke beperkingen onroerende zaken zijn toegekend aan het college van burgemeester en wethouders;</text:p>
          <text:p text:style-name="al">
          <text:span text:style-name="nadrukvet">c.</text:span>
        </text:p>
          <text:p text:style-name="al">het uitvoeren van de aan het college toekomende taken en bevoegdheden bij of krachtens de Wet basisregistraties grootschalige topografie.</text:p>
          <text:p text:style-name="al">
          <text:span text:style-name="nadrukvet">d.</text:span>
        </text:p>
          <text:p text:style-name="al">één en ander geschiedt met inachtneming van het Aanwijzingsbesluit Wet BAG, Wet BGT en Wet BRO.</text:p>
          <text:p text:style-name="al"/>
          <text:p text:style-name="al">
          <text:span text:style-name="nadrukvet">Artikel 16 Team Facilitair</text:span>
        </text:p>
          <text:p text:style-name="al">Aan de daarmee uit hoofde van hun functie belaste medewerkers bij het Team Facilitair, wordt gemandateerd de bevoegdheid c.q. volmacht c.q. machtiging verleend tot: het regelen van het huishoudelijk-organisatorische deel van ontvangsten, partijen en dergelijke in en rond het gemeentehuis;</text:p>
          <text:p text:style-name="al"/>
          <text:p text:style-name="al">
          <text:span text:style-name="nadrukvet">HOOFDSTUK 5 - ORGANISATIEONDERDEEL SOCIAAL DOMEIN</text:span>
        </text:p>
          <text:p text:style-name="al"/>
          <text:p text:style-name="al">
          <text:span text:style-name="nadrukvet">Artikel 17</text:span>
        </text:p>
          <text:p text:style-name="al">
          <text:span text:style-name="nadrukvet">Lid 1.</text:span>
        </text:p>
          <text:p text:style-name="al">Aan de juridisch medewerkers, de consulenten, beleidsmedewerkers en de procesmanagers van dit organisatieonderdeel wordt ter uitvoering van de Jeugdwet, de Wet maatschappelijke ondersteuning 2015 en de krachtens deze wetgeving vastgestelde regelingen gemandateerd de bevoegdheid c.q. wordt volmacht c.q. wordt machtiging verleend:</text:p>
          <text:p text:style-name="al">
          <text:span text:style-name="nadrukvet">a.</text:span>
        </text:p>
          <text:p text:style-name="al">tot het nemen van beschikkingen, op aanvraag dan wel ambtshalve,</text:p>
          <text:p text:style-name="al">
          <text:span text:style-name="nadrukvet">b.</text:span>
        </text:p>
          <text:p text:style-name="al">tot het verrichten van privaatrechtelijke rechtshandelingen;</text:p>
          <text:p text:style-name="al">
          <text:span text:style-name="nadrukvet">c.</text:span>
        </text:p>
          <text:p text:style-name="al">tot het verrichten van handelingen;</text:p>
          <text:p text:style-name="al">
          <text:span text:style-name="nadrukvet">d.</text:span>
        </text:p>
          <text:p text:style-name="al">tot de afgifte van gehandicaptenparkeerkaarten als bedoeld in het Besluit administratieve bepalingen inzake het wegverkeer.</text:p>
          <text:p text:style-name="al">
          <text:span text:style-name="nadrukvet">Lid 2.</text:span>
        </text:p>
          <text:p text:style-name="al">Aan de beleidsmedewerkers en administratief medewerkers wordt gemandateerd de bevoegdheid c.q. wordt volmacht c.q. wordt machtiging verleend:</text:p>
          <text:p text:style-name="al">tot het nemen van alle besluiten met betrekking tot leerlingenvervoer;</text:p>
          <text:p text:style-name="al">
          <text:span text:style-name="nadrukvet">Lid 3.</text:span>
        </text:p>
          <text:p text:style-name="al">Aan de beleidsmedewerkers administratief medewerkers, met betrekking tot subsidies tot €10.000 (zegge: tien duizend euro) op grond van de Algemene subsidieverordening, wordt gemandateerd de bevoegdheid c.q. wordt volmacht c.q. wordt machtiging verleend:</text:p>
          <text:p text:style-name="al">
          <text:span text:style-name="nadrukvet">a.</text:span>
        </text:p>
          <text:p text:style-name="al">tot het ter uitvoering van de Algemene subsidieverordening besluiten omtrent eenmalige en periodieke subsidies en het verrichten van voorschotbetalingen;</text:p>
          <text:p text:style-name="al">
          <text:span text:style-name="nadrukvet">b.</text:span>
        </text:p>
          <text:p text:style-name="al">het verrichten van voorschotbetalingen aan welzijns-, onderwijs- en sportinstellingen;</text:p>
          <text:p text:style-name="al">
          <text:span text:style-name="nadrukvet">c.</text:span>
        </text:p>
          <text:p text:style-name="al">het regelen van tentoonstellingen en overige evenementen op het terrein van welzijn, onderwijs en sport;</text:p>
          <text:p text:style-name="al">
          <text:span text:style-name="nadrukvet">d.</text:span>
        </text:p>
          <text:p text:style-name="al">het uitvoeren van de Monumentenwet 1988, de Erfgoedverordening en de Monumentenverordening, met uitzondering van vergunningverlening;</text:p>
          <text:p text:style-name="al">
          <text:span text:style-name="nadrukvet">e.</text:span>
        </text:p>
          <text:p text:style-name="al">het nemen van alle besluiten met betrekking tot de Verordening godsdienstonderwijs;</text:p>
          <text:p text:style-name="al">
          <text:span text:style-name="nadrukvet">f.</text:span>
        </text:p>
          <text:p text:style-name="al">het nemen van alle besluiten met betrekking tot de voorzieningen voor huisvesting van onderwijs;</text:p>
          <text:p text:style-name="al">
          <text:span text:style-name="nadrukvet">g.</text:span>
        </text:p>
          <text:p text:style-name="al">het uitvoeren van rijks- en gemeentelijke subsidieregelingen met betrekking tot monumenten en begraafplaatsen;</text:p>
          <text:p text:style-name="al">
          <text:span text:style-name="nadrukvet">Lid 4.</text:span>
        </text:p>
          <text:p text:style-name="al">Aan de beleidsmedewerkers wordt gemandateerd:</text:p>
          <text:p text:style-name="al">te besluiten omtrent aanvragen in het kader van schuldhulpverlening;</text:p>
          <text:p text:style-name="al">-</text:p>
          <text:p text:style-name="al">te besluiten omtrent de afgifte van verklaringen ingevolge de Wet schuldsanering natuurlijke personen (Wsnp);</text:p>
          <text:p text:style-name="al">-</text:p>
          <text:p text:style-name="al">te besluiten omtrent het verlenen van machtiging aan de Stadsbank Oost Nederland tot het indienen van verzoekschriften bij de rechtbank tot het afkondigen van een afkoelingsperiode en het tussentijds beëindigen van een afkoelingsperiode als bedoeld in artikel 2 respectievelijk artikel 6 van het Besluit breed moratorium.</text:p>
          <text:p text:style-name="al"/>
          <text:p text:style-name="al">
          <text:span text:style-name="nadrukvet">HOOFDSTUK 6 - ORGANISATIEONDERDEEL FYSIEKE LEEFOMGEVING</text:span>
        </text:p>
          <text:p text:style-name="al"/>
          <text:p text:style-name="al">
          <text:span text:style-name="nadrukvet">Artikel 18 Team WABO</text:span>
        </text:p>
          <text:p text:style-name="al">
          <text:span text:style-name="nadrukvet">Lid 1.</text:span>
        </text:p>
          <text:p text:style-name="al">Aan de teamcoach en de accountmanagers van het Team WABO, wordt gemandateerd de bevoegdheid c.q. wordt volmacht c.q. machtiging verleend tot:</text:p>
          <text:p text:style-name="al">
          <text:span text:style-name="nadrukvet">a.</text:span>
        </text:p>
          <text:p text:style-name="al">het beslissen op principeaanvragen om een omgevingsvergunning voor de activiteit bouwen en/of planologisch strijdig gebruik;</text:p>
          <text:p text:style-name="al">
          <text:span text:style-name="nadrukvet">b.</text:span>
        </text:p>
          <text:p text:style-name="al">het besluiten en verrichten van rechts- en feitelijke handelingen betreffende planschadeovereenkomsten, het aangaan van die overeenkomsten daaronder begrepen;</text:p>
          <text:p text:style-name="al">
          <text:span text:style-name="nadrukvet">c.</text:span>
        </text:p>
          <text:p text:style-name="al">het beslissen op aanvragen om omgevingsvergunningen, als bedoeld in artikel 2.1 en 2.2 van de Wet algemene bepalingen omgevingsrecht,.</text:p>
          <text:p text:style-name="al">
          <text:span text:style-name="nadrukvet">d.</text:span>
        </text:p>
          <text:p text:style-name="al">het verklaren dat voor een activiteit geen omgevingsvergunning benodigd is;</text:p>
          <text:p text:style-name="al">
          <text:span text:style-name="nadrukvet">e.</text:span>
        </text:p>
          <text:p text:style-name="al">het verbinden van nadere voorwaarden naar aanleiding van een gebruiksmelding als bedoeld in artikel 1.21 van het Bouwbesluit;</text:p>
          <text:p text:style-name="al">
          <text:span text:style-name="nadrukvet">f.</text:span>
        </text:p>
          <text:p text:style-name="al">het verlenen van ontheffing van bepalingen in de Bouwverordening en/of het Bouwbesluit;</text:p>
          <text:p text:style-name="al">
          <text:span text:style-name="nadrukvet">g.</text:span>
        </text:p>
          <text:p text:style-name="al">het stellen van nadere eisen zoals bedoeld in artikel 3.6, eerste lid onder d, van de Wet ruimtelijke ordening in samenhang met de beslissing op aanvragen om omgevingsvergunning;</text:p>
          <text:p text:style-name="al">
          <text:span text:style-name="nadrukvet">h.</text:span>
        </text:p>
          <text:p text:style-name="al">het afdoen van sloopmeldingen;</text:p>
          <text:p text:style-name="al">
          <text:span text:style-name="nadrukvet">i.</text:span>
        </text:p>
          <text:p text:style-name="al">het verlenen van vergunningen, ontheffingen en andere beschikkingen, al dan niet op aanvraag, op grond van het bepaalde bij of krachtens de Wet milieubeheer, waaronder mede begrepen het stellen van nadere eisen of het nemen van andere besluiten op grond van een omgevingsvergunning of op grond van een algemene maatregel van bestuur op grond van de Wet milieubeheer;</text:p>
          <text:p text:style-name="al">
          <text:span text:style-name="nadrukvet">Lid 2.</text:span>
        </text:p>
          <text:p text:style-name="al">Aan de teamcoach, de juridisch medewerkers, de specialisten en de accountmanagers van team WABO wordt gemandateerd de bevoegdheid c.q. wordt volmacht c.q. machtiging verleend tot:</text:p>
          <text:p text:style-name="al">
          <text:span text:style-name="nadrukvet">a.</text:span>
        </text:p>
          <text:p text:style-name="al">het besluiten omtrent meldingen ingevolge artikel 8.40 van de Wet milieubeheer;</text:p>
          <text:p text:style-name="al">
          <text:span text:style-name="nadrukvet">b.</text:span>
        </text:p>
          <text:p text:style-name="al">het verlenen van alle vergunningen en ontheffingen en het opleggen van nadere eisen op grond van de Wet bodembescherming;</text:p>
          <text:p text:style-name="al">
          <text:span text:style-name="nadrukvet">c.</text:span>
        </text:p>
          <text:p text:style-name="al">het besluiten omtrent een vaststelling van een hogere geluidgrenswaarde ingevolge artikel 83 en 110a tot en met 100h van de Wet geluidhinder, in samenhang met het verlenen van een omgevingsvergunning.</text:p>
          <text:p text:style-name="al">
          <text:span text:style-name="nadrukvet">Lid 3.</text:span>
        </text:p>
          <text:p text:style-name="al">Aan de teamcoach en de accountmanagers van team WABO wordt gemandateerd de bevoegdheid tot:</text:p>
          <text:p text:style-name="al">
          <text:span text:style-name="nadrukvet">a.</text:span>
        </text:p>
          <text:p text:style-name="al">het verlenen van vergunningen als bedoeld in de Brandbeveiligingsverordening;</text:p>
          <text:p text:style-name="al">
          <text:span text:style-name="nadrukvet">b.</text:span>
        </text:p>
          <text:p text:style-name="al">het toekennen, met toepassing van artikel 6 van de Wet basisregistratie adressen en gebouwen van nummeraanduidingen aan verblijfsobjecten, standplaatsen en ligplaatsen en het afbakenen van panden, verblijfsobjecten, standplaatsen en ligplaatsen.</text:p>
          <text:p text:style-name="al"/>
          <text:p text:style-name="al">
          <text:span text:style-name="nadrukvet">Artikel 19 Team Vastgoed en Grondzaken</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verkopen van bouwgrond voor bedrijfsbebouwing en woningbouw het nemen en uitvoeren van overige beslissingen ter uitvoering van het gronduitgiftebeleid en de algemene verkoopvoorwaarden, daaronder mede begrepen alle beslissingen voortvloeiende uit grondtransactieovereenkomsten, in het bijzonder, indien vereist, het verlenen van toestemming tot doorverkoop;</text:p>
          <text:p text:style-name="al">
          <text:span text:style-name="nadrukvet">b.</text:span>
        </text:p>
          <text:p text:style-name="al">aan- en verkoop en ruiling van onroerende zaken;</text:p>
          <text:p text:style-name="al">
          <text:span text:style-name="nadrukvet">c.</text:span>
        </text:p>
          <text:p text:style-name="al">het verhuren respectievelijk verpachten van gemeentelijke onroerende zaken;</text:p>
          <text:p text:style-name="al">
          <text:span text:style-name="nadrukvet">d.</text:span>
        </text:p>
          <text:p text:style-name="al">het vestigen van zakelijke genotsrechten met het oog op de realisering van infrastructurele werken;</text:p>
          <text:p text:style-name="al">
          <text:span text:style-name="nadrukvet">e.</text:span>
        </text:p>
          <text:p text:style-name="al">het besluiten en verrichten van rechts- en feitelijke handelingen betreffende planschade- en/of exploitatieovereenkomsten, het aangaan van die overeenkomsten daaronder begrepen;</text:p>
          <text:p text:style-name="al">
          <text:span text:style-name="nadrukvet">f.</text:span>
        </text:p>
          <text:p text:style-name="al">het treffen van maatregelen ter correctie van onrechtmatig in gebruik genomen gemeentegrond;</text:p>
          <text:p text:style-name="al">
          <text:span text:style-name="nadrukvet">g.</text:span>
        </text:p>
          <text:p text:style-name="al">het verhuren en in gebruik geven van (gedeelten van) gemeentelijke gebouwen, sporthallen- en velden;</text:p>
          <text:p text:style-name="al">
          <text:span text:style-name="nadrukvet">h.</text:span>
        </text:p>
          <text:p text:style-name="al">het aangaan van overeenkomsten in verband met het onderhoud van gebouwen;</text:p>
          <text:p text:style-name="al">
          <text:span text:style-name="nadrukvet">i.</text:span>
        </text:p>
          <text:p text:style-name="al">het afhandelen van alle zaken met betrekking tot de inschrijving en registratie van gegadigden voor bouwgrond;</text:p>
          <text:p text:style-name="al">
          <text:span text:style-name="nadrukvet">j.</text:span>
        </text:p>
          <text:p text:style-name="al">het verkopen van bouwgrond voor woningbouw en het nemen en uitvoeren van overige beslissingen ter uitvoering van het gronduitgiftebeleid;</text:p>
          <text:p text:style-name="al">
          <text:span text:style-name="nadrukvet">k.</text:span>
        </text:p>
          <text:p text:style-name="al">het verkopen en verhuren van groenstroken.</text:p>
          <text:p text:style-name="al">
          <text:span text:style-name="nadrukvet">l.</text:span>
        </text:p>
          <text:p text:style-name="al">het nemen van beschikkingen bij of krachtens de Leegstandswet.</text:p>
          <text:p text:style-name="al"/>
          <text:p text:style-name="al">
          <text:span text:style-name="nadrukvet">Lid 2. </text:span>
        </text:p>
          <text:p text:style-name="al">Aan de beleidsmedewerkers Vastgoed en Grondzaken wordt mandaat, volmacht respectievelijk machtiging verleend tot: het verrichten van rechts- en feitelijke handelingen betreffende planschade- en /of exploitatieovereenkomsten, verkoopovereenkomsten voor bedrijfsbebouwing en woningbouw en de overige beslissing ter uitvoering van het gronduitgiftebeleid en de algemene verkoopvoorwaarden, aan- en verkoop en ruiling van onroerend goed, verhuren en verpachten van onbebouwd gemeentelijk onroerend goed, het vestigen van zakelijke genotsrechten, met uitzondering van het besluiten tot en het aangaan van die overeenkomsten;</text:p>
          <text:p text:style-name="al"/>
          <text:p text:style-name="al">
          <text:span text:style-name="nadrukvet">Artikel 20 Team Ruimtelijke Ontwikkeling</text:span>
        </text:p>
          <text:p text:style-name="al">
          <text:span text:style-name="nadrukvet">Lid 1. </text:span>
        </text:p>
          <text:p text:style-name="al">Aan de teamcoach wordt gemandateerd de bevoegdheid c.q. wordt volmacht c.q. machtiging verleend tot:</text:p>
          <text:p text:style-name="al">
          <text:span text:style-name="nadrukvet">a.</text:span>
        </text:p>
          <text:p text:style-name="al">het inschakelen van de planschadeadviescommissie respectievelijk van planschadeadviseurs;</text:p>
          <text:p text:style-name="al">
          <text:span text:style-name="nadrukvet">b.</text:span>
        </text:p>
          <text:p text:style-name="al">het besluiten op aanvragen om tegemoetkoming in schade ex artikel 6.1 Wro;</text:p>
          <text:p text:style-name="al">
          <text:span text:style-name="nadrukvet">c.</text:span>
        </text:p>
          <text:p text:style-name="al">het besluiten en verrichten van rechts- en feitelijke handelingen betreffende planschadeovereenkomsten), het aangaan van die overeenkomsten daaronder begrepen;</text:p>
          <text:p text:style-name="al">
          <text:span text:style-name="nadrukvet">d.</text:span>
        </text:p>
          <text:p text:style-name="al">het vaststellen van notities reikwijdte en detailniveau in het kader van een plan-Mer;</text:p>
          <text:p text:style-name="al">
          <text:span text:style-name="nadrukvet">e.</text:span>
        </text:p>
          <text:p text:style-name="al">het besluiten en verrichten van rechts- en feitelijke handelingen betreffende exploitatieovereenkomsten, het aangaan van die overeenkomsten daaronder begrepen;</text:p>
          <text:p text:style-name="al">
          <text:span text:style-name="nadrukvet">f.</text:span>
        </text:p>
          <text:p text:style-name="al">het besluiten en verrichten van rechts- en feitelijke handelingen betreffende KIGO-overeenkomsten (kwaliteitsimpuls groene omgeving), het aangaan van die overeenkomsten daaronder begrepen;</text:p>
          <text:p text:style-name="al">
          <text:span text:style-name="nadrukvet">g.</text:span>
        </text:p>
          <text:p text:style-name="al">het besluiten en verrichten van rechts- en feitelijke handelingen betreffende overeenkomsten in het kader van het Schuur-voor-schuurbeleid, het aangaan van die overeenkomsten daaronder begrepen;</text:p>
          <text:p text:style-name="al">
          <text:span text:style-name="nadrukvet">h.</text:span>
        </text:p>
          <text:p text:style-name="al">het besluiten en verrichten van rechts- en feitelijke handelingen betreffende rood-voor-rood overeenkomsten, het aangaan van die overeenkomsten daaronder begrepen;</text:p>
          <text:p text:style-name="al">
          <text:span text:style-name="nadrukvet">i.</text:span>
        </text:p>
          <text:p text:style-name="al">het besluiten en verrichten van rechts- en feitelijke handelingen betreffende rood-voor-groen overeenkomsten, het aangaan van die overeenkomsten daaronder begrepen;</text:p>
          <text:p text:style-name="al">
          <text:span text:style-name="nadrukvet">j.</text:span>
        </text:p>
          <text:p text:style-name="al">het publiceren in elektronische vorm van besluiten bij of krachtens de Wet ruimtelijke ordening;</text:p>
          <text:p text:style-name="al">
          <text:span text:style-name="nadrukvet">k.</text:span>
        </text:p>
          <text:p text:style-name="al">het beslissen op principeaanvragen om een omgevingsvergunning voor planologisch strijdig gebruik en om wijziging of vaststelling van een bestemmingsplan;</text:p>
          <text:p text:style-name="al">
          <text:span text:style-name="nadrukvet">l.</text:span>
        </text:p>
          <text:p text:style-name="al">het besluiten en verrichten van rechts- en feitelijke handelingen betreffende planschade- en/of exploitatieovereenkomsten, het aangaan van die overeenkomsten daaronder begrepen;</text:p>
          <text:p text:style-name="al">
          <text:span text:style-name="nadrukvet">Lid 2.</text:span>
        </text:p>
          <text:p text:style-name="al">Aan de beleidsmedewerkers ruimtelijke ontwikkeling wordt mandaat, volmacht respectievelijk machtiging verleend tot:</text:p>
          <text:p text:style-name="al">
          <text:span text:style-name="nadrukvet">a.</text:span>
        </text:p>
          <text:p text:style-name="al">het openbaar maken van informatie op grond van de Wet openbaarheid van bestuur;</text:p>
          <text:p text:style-name="al">
          <text:span text:style-name="nadrukvet">b.</text:span>
        </text:p>
          <text:p text:style-name="al">het besluiten omtrent aanvragen op grond van de Wet hergebruik overheidsinformatie;</text:p>
          <text:p text:style-name="al">
          <text:span text:style-name="nadrukvet">c.</text:span>
        </text:p>
          <text:p text:style-name="al">het inschakelen van een de planschadeadviescommissie respectievelijk van planschadeadviseurs;</text:p>
          <text:p text:style-name="al">
          <text:span text:style-name="nadrukvet">d.</text:span>
        </text:p>
          <text:p text:style-name="al">het verrichten van rechts- en feitelijke handelingen betreffende planschade- en/of exploitatieovereenkomsten, KGO-overeenkomsten, Schuur-voor-schuurovereenkomsten, Rood-voor-roodovereenkomsten, Rood-voor-groenovereenkomsten, met uitzondering van het besluiten tot en het aangaan van die overeenkomsten.</text:p>
          <text:p text:style-name="al"/>
          <text:p text:style-name="al">
          <text:span text:style-name="nadrukvet">HOOFDSTUK 7 - ORGANISATIEONDERDEEL OPENBARE RUIMTE</text:span>
        </text:p>
          <text:p text:style-name="al"/>
          <text:p text:style-name="al">
          <text:span text:style-name="nadrukvet">Artikel 21 Team Openbare Ruimte, Team IBOR, Team Zwembad en Sporthallen</text:span>
        </text:p>
          <text:p text:style-name="al">
          <text:span text:style-name="nadrukvet">Lid 1.</text:span>
        </text:p>
          <text:p text:style-name="al">Aan de teamcoach, al dan niet plaatsvervangend belast met het beheer van de in dit artikel genoemde teams, dan wel de teamcoördinator, wordt gemandateerd de bevoegdheid c.q. wordt volmacht c.q. wordt machtiging verleend tot:</text:p>
          <text:p text:style-name="al">
          <text:span text:style-name="nadrukvet">a.</text:span>
        </text:p>
          <text:p text:style-name="al">het besluiten omtrent verkeersmaatregelen en verkeersbesluiten;</text:p>
          <text:p text:style-name="al">
          <text:span text:style-name="nadrukvet">b.</text:span>
        </text:p>
          <text:p text:style-name="al">het verlenen van ontheffingen van verkeersmaatregelen;</text:p>
          <text:p text:style-name="al">
          <text:span text:style-name="nadrukvet">c.</text:span>
        </text:p>
          <text:p text:style-name="al">het aanwijzen van gehandicaptenparkeerplaatsen;</text:p>
          <text:p text:style-name="al">
          <text:span text:style-name="nadrukvet">d.</text:span>
        </text:p>
          <text:p text:style-name="al">het aansprakelijk stellen ter zake van schade in of aan de openbare ruimte en het voegen in strafrechtelijke gedingen als beledigde partij;</text:p>
          <text:p text:style-name="al">
          <text:span text:style-name="nadrukvet">e.</text:span>
        </text:p>
          <text:p text:style-name="al">het aanwijzen van verkeersregelaars als bedoeld in artikel 56 van het Besluit administratieve bepalingen inzake het wegverkeer;</text:p>
          <text:p text:style-name="al">
          <text:span text:style-name="nadrukvet">f.</text:span>
        </text:p>
          <text:p text:style-name="al">het verlenen van ontheffingen voor zogenaamd afwijkend vervoer;</text:p>
          <text:p text:style-name="al">
          <text:span text:style-name="nadrukvet">g.</text:span>
        </text:p>
          <text:p text:style-name="al">het nemen van gunningsbeslissingen voor standplaatsen op de gemeentelijke kermissen in Denekamp en Ootmarsum en daaruit voortvloeiende overeenkomsten te ondertekenen;</text:p>
          <text:p text:style-name="al">
          <text:span text:style-name="nadrukvet">h.</text:span>
        </text:p>
          <text:p text:style-name="al">het aanbesteden, opdragen en uitvoeren van kapitaalwerken;</text:p>
          <text:p text:style-name="al">
          <text:span text:style-name="nadrukvet">i.</text:span>
        </text:p>
          <text:p text:style-name="al">het vaststellen van bestekken en de bepaling van de datum van aanbestedingen;</text:p>
          <text:p text:style-name="al">
          <text:span text:style-name="nadrukvet">j.</text:span>
        </text:p>
          <text:p text:style-name="al">het vaststellen van de tijden van de inzameling van huishoudelijke afvalstoffen en van de inzamelroutes;</text:p>
          <text:p text:style-name="al">
          <text:span text:style-name="nadrukvet">k.</text:span>
        </text:p>
          <text:p text:style-name="al">het uitlenen van gemeentelijke materialen ten behoeve van evenementen;</text:p>
          <text:p text:style-name="al">
          <text:span text:style-name="nadrukvet">l.</text:span>
        </text:p>
          <text:p text:style-name="al">het indienen van aanvragen op grond van de Wet natuurbescherming;</text:p>
          <text:p text:style-name="al">
          <text:span text:style-name="nadrukvet">m.</text:span>
        </text:p>
          <text:p text:style-name="al">het sluiten van overeenkomsten ter zake van de aansluiting van percelen op het gemeenteriool, het in verband daarmee maken van afspraken en het voeren van de daarmee samenhangende correspondentie;</text:p>
          <text:p text:style-name="al">
          <text:span text:style-name="nadrukvet">n.</text:span>
        </text:p>
          <text:p text:style-name="al">het verlenen van vergunning als bedoeld in artikel 2.11 van de Algemene plaatselijke verordening tot het aanleggen, beschadigen of veranderen van een weg, daaronder begrepen het verlenen van vergunning krachtens artikel 2.11 van de Algemene plaatselijke verordening aan nutsbedrijven tot het leggen van kabels en leidingen;</text:p>
          <text:p text:style-name="al">
          <text:span text:style-name="nadrukvet">o.</text:span>
        </text:p>
          <text:p text:style-name="al">het verlenen van instemmingsbesluiten bij en krachtens de Telecommunicatiewet respectievelijk de Algemene verordening ondergrondse infrastructuren;</text:p>
          <text:p text:style-name="al">
          <text:span text:style-name="nadrukvet">p.</text:span>
        </text:p>
          <text:p text:style-name="al">het aanvragen van vergunningen, ontheffingen, vrijstellingen en dergelijke bij gemeentelijke en niet-gemeentelijke bestuursorganen in verband met de uitvoering van werken;</text:p>
          <text:p text:style-name="al">
          <text:span text:style-name="nadrukvet">q.</text:span>
        </text:p>
          <text:p text:style-name="al">het uitoefenen van alle bevoegdheden die bij en krachtens de Wet basisregistratie ondergrond zijn toegekend aan het college van burgemeester en wethouders;</text:p>
          <text:p text:style-name="al">
          <text:span text:style-name="nadrukvet">r.</text:span>
        </text:p>
          <text:p text:style-name="al">Het verhuren van gemeentelijke (sport)accommodaties.</text:p>
          <text:p text:style-name="al">
          <text:span text:style-name="nadrukvet">s.</text:span>
        </text:p>
          <text:p text:style-name="al">het verhuur van het genot van de jacht op gemeentelijke eigendommen;</text:p>
          <text:p text:style-name="al"/>
          <text:p text:style-name="al">
          <text:span text:style-name="nadrukvet">Lid 2.</text:span>
        </text:p>
          <text:p text:style-name="al">Aan de als zodanig door het college aangewezen marktmeester worden gemandateerd alle bevoegdheden aangegeven in de Marktverordening met uitzondering van het toewijzen van vaste standplaatsen.</text:p>
          <text:p text:style-name="al"/>
          <text:p text:style-name="al">
          <text:span text:style-name="nadrukvet">Artikel 22 Team Buitendienst 1 en 2</text:span>
        </text:p>
          <text:p text:style-name="al">Aan de teamcoördinator(en) Buitendienst, al dan niet plaatsvervangend belast met het beheer van hun team(s), wordt gemandateerd de bevoegdheid c.q. wordt volmacht c.q. machtiging verleend tot:</text:p>
          <text:p text:style-name="al">
          <text:span text:style-name="nadrukvet">a.</text:span>
        </text:p>
          <text:p text:style-name="al">het afdoen van meldingen over praktische zaken, zoals over de huisvuildienst, de onderhoudstoestand van wegen en plantsoenen en het functioneren van de riolering;</text:p>
          <text:p text:style-name="al">
          <text:span text:style-name="nadrukvet">b.</text:span>
        </text:p>
          <text:p text:style-name="al">het verkopen van onbruikbare/overbodige materialen waarvan de waarde niet meer bedraagt dan 750 eur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9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mandaatverlening Mandaatbesluit Noaberkracht Dinkelland Tubber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94</meta:user-defined>
    <meta:user-defined meta:name="OVERHEIDop.GmbID/DC.identifier">gmb-2019-7694</meta:user-defined>
    <meta:user-defined meta:name="OVERHEID.TaxonomieBeleidsagenda/OVERHEID.category">Bestuur | Organisatie en beleid</meta:user-defined>
    <meta:user-defined meta:name="OVERHEID.Gemeente/DC.spatial">Dinkellan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http://decentrale.regelgeving.overheid.nl/cvdr/xhtmloutput/Historie/Dinkelland/CVDR392798/CVDR392798_2.html</meta:user-defined>
    <meta:user-defined meta:name="DC.source">titel 10.1 van de Algemene wet bestuursrecht;1.0:c:BWBR0005537&amp;titeldeel=10.1&amp;g=2019-01-01</meta:user-defined>
    <meta:user-defined meta:name="DC.source">;http://decentrale.regelgeving.overheid.nl/cvdr/xhtmloutput/Historie/Noaberkracht%20Dinkelland%20Tubbergen/CVDR613759/CVDR613759_1.html</meta:user-defined>
    <meta:user-defined meta:name="DCTERMS.alternative">Mandaatbesluit Noaberkracht Dinkelland Tubbergen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20126_1</meta:user-defined>
    <meta:user-defined meta:name="OVERHEIDop.versieInformatie"/>
  </office:meta>
</office:document-meta>
</file>