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ieter Sipmawei, (11031032) wijkfeest Westeinde, van 11 t/m 15 juni 2019, verzenddatum 2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3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3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3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ieter Sipmawei, (11031032) wijkfeest Westeinde, van 11 t/m 15 juni 2019, verzenddatum 2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39</meta:user-defined>
    <meta:user-defined meta:name="OVERHEIDop.GmbID/DC.identifier">gmb-2019-76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A 2k</meta:user-defined>
    <meta:user-defined meta:name="OVERHEIDop.woonplaats">Leeuwarden</meta:user-defined>
    <meta:user-defined meta:name="OVERHEIDop.straatnaam">Pieter Sip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19 580283</meta:user-defined>
    <meta:user-defined meta:name="OVERHEIDop.versieInformatie"/>
  </office:meta>
</office:document-meta>
</file>