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astorijfinne, kaatsveld en in het café van Jorwert, (11031408) Jorwerter merke, van 27 t/m 29 juni 2019, verzenddatum 2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3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astorijfinne, kaatsveld en in het café van Jorwert, (11031408) Jorwerter merke, van 27 t/m 29 juni 2019, verzenddatum 2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38</meta:user-defined>
    <meta:user-defined meta:name="OVERHEIDop.GmbID/DC.identifier">gmb-2019-76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K 1</meta:user-defined>
    <meta:user-defined meta:name="OVERHEIDop.woonplaats">Jorwert</meta:user-defined>
    <meta:user-defined meta:name="OVERHEIDop.straatnaam">Pastorij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847 573207</meta:user-defined>
    <meta:user-defined meta:name="OVERHEIDop.versieInformatie"/>
  </office:meta>
</office:document-meta>
</file>