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ortlaan 2, 1171 EH Badhoevedorp, Kinderopvang Het Strand, het afwijken van de regels van het bestemmingsplan om op de locatie Sportlaan 2 te Badhoevedorp tijdelijk een buitenschoolse kinderopvang met sportfunctie te runnen, met een maximale instandhoudingstermijn van 10 jaar, datum besluit: 29-03-2019 (datum besluit is datum bekendmaking), zaak 8489262, OLO-nummer: 3832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93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3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3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laan 2, 1171 EH Badhoevedorp, Kinderopvang Het Strand, het afwijken van de regels van het bestemmingsplan om op de locatie Sportlaan 2 te Badhoevedorp tijdelijk een buitenschoolse kinderopvang met sportfunctie te runnen, met een maximale instandhoudingstermijn van 10 jaar, datum besluit: 29-03-2019 (datum besluit is datum bekendmaking), zaak 8489262, OLO-nummer: 38329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37</meta:user-defined>
    <meta:user-defined meta:name="OVERHEIDop.GmbID/DC.identifier">gmb-2019-7693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Spor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883 482992</meta:user-defined>
    <meta:user-defined meta:name="OVERHEIDop.versieInformatie"/>
  </office:meta>
</office:document-meta>
</file>