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met geluidsontheffing Oldehoofsterkerkhof, (11028244) Rrrollend Leeuwarden, van 28 t/m  30 juni 2019, verzenddatum 21-03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6936</text:span><text:line-break/><text:date style:data-style-name="dag" text:fixed="true" text:date-value="2019-04-02"/><text:line-break/><text:date style:data-style-name="jaar" text:fixed="true" text:date-value="2019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936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936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met geluidsontheffing Oldehoofsterkerkhof, (11028244) Rrrollend Leeuwarden, van 28 t/m  30 juni 2019, verzenddatum 21-03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2</meta:user-defined>
    <meta:user-defined meta:name="OVERHEIDop.publicationIssue">76936</meta:user-defined>
    <meta:user-defined meta:name="OVERHEIDop.GmbID/DC.identifier">gmb-2019-7693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DH 4k</meta:user-defined>
    <meta:user-defined meta:name="OVERHEIDop.woonplaats">Leeuwarden</meta:user-defined>
    <meta:user-defined meta:name="OVERHEIDop.straatnaam">Oldehoofsterkerkhof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977 579633</meta:user-defined>
    <meta:user-defined meta:name="OVERHEIDop.versieInformatie"/>
  </office:meta>
</office:document-meta>
</file>