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Clausstraat 21 te Sint-Oedenrode. De aanvraag is geregistreerd onder zaaknummer OV-2019-0232. De aanvraag betreft het realiseren van een aanbouw t.b.v. mantelzor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usstraat 2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35</meta:user-defined>
    <meta:user-defined meta:name="OVERHEIDop.GmbID/DC.identifier">gmb-2019-7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M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70 398288</meta:user-defined>
    <meta:user-defined meta:name="OVERHEIDop.versieInformatie"/>
  </office:meta>
</office:document-meta>
</file>