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49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O-2019-0045 voor een omgevingsvergunning voor het veranderen van een woon - winkelpand naar een appartement op locatie Industriestraat 49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straat 49C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6933</meta:user-defined>
    <meta:user-defined meta:name="OVERHEIDop.GmbID/DC.identifier">gmb-2019-7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CL 4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86.2 475191.2</meta:user-defined>
    <meta:user-defined meta:name="OVERHEIDop.versieInformatie"/>
  </office:meta>
</office:document-meta>
</file>