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ieuwe Kade 1 en Halbertsmaplein Grou, (11031549) Jubileumviering 125 jaar statenjacht Friso, op 25 mei 2019, verzenddatum 2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3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Nieuwe Kade 1 en Halbertsmaplein Grou, (11031549) Jubileumviering 125 jaar statenjacht Friso, op 25 mei 2019, verzenddatum 2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31</meta:user-defined>
    <meta:user-defined meta:name="OVERHEIDop.GmbID/DC.identifier">gmb-2019-76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1</meta:user-defined>
    <meta:user-defined meta:name="OVERHEIDop.woonplaats">Grou</meta:user-defined>
    <meta:user-defined meta:name="OVERHEIDop.straatnaam">Nieuwe kade</meta:user-defined>
    <meta:user-defined meta:name="OVERHEID.PostcodeHuisnummer/OVERHEIDop.postcodeHuisnummer">9001AH 9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67929</meta:user-defined>
    <meta:user-defined meta:name="OVERHEID.EPSG28992/DC.spatial">185306 567870</meta:user-defined>
    <meta:user-defined meta:name="OVERHEIDop.versieInformatie"/>
  </office:meta>
</office:document-meta>
</file>