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11 (kavel 16),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een aanvraag ontvangen voor een omgevingsvergunning voor het oprichten van een woonhuis en het hebben van een uitweg op locatie Borgharen nabij 11 (kavel 16), in Hengelo. De aanvraag is geregistreerd onder zaaknummer O-2019-015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93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3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3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rgharen nabij 11 (kavel 1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6930</meta:user-defined>
    <meta:user-defined meta:name="OVERHEIDop.GmbID/DC.identifier">gmb-2019-76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Z 2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81.07 480304.47</meta:user-defined>
    <meta:user-defined meta:name="OVERHEIDop.versieInformatie"/>
  </office:meta>
</office:document-meta>
</file>