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den nabij 3 (kavel 9).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een omgevingsvergunning voor het oprichten van een woonhuis op locatie Wieden nabij 3 (kavel 9). in Hengelo. De aanvraag is geregistreerd onder zaaknummer O-2019-01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92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eden nabij 3 (kavel 9).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6929</meta:user-defined>
    <meta:user-defined meta:name="OVERHEIDop.GmbID/DC.identifier">gmb-2019-76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VH 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310.43 480780.93</meta:user-defined>
    <meta:user-defined meta:name="OVERHEIDop.versieInformatie"/>
  </office:meta>
</office:document-meta>
</file>