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Lieuwe Jellingastrjitte (de Terp) Britsum, (11029786) dorpsfeest Britsum, van 23 t/m 26 mei 2019, verzenddatum 27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92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92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Lieuwe Jellingastrjitte (de Terp) Britsum, (11029786) dorpsfeest Britsum, van 23 t/m 26 mei 2019, verzenddatum 27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928</meta:user-defined>
    <meta:user-defined meta:name="OVERHEIDop.GmbID/DC.identifier">gmb-2019-769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</meta:user-defined>
    <meta:user-defined meta:name="OVERHEIDop.woonplaats">Britsum</meta:user-defined>
    <meta:user-defined meta:name="OVERHEIDop.straatnaam">Lieuwe Jelling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3 585250</meta:user-defined>
    <meta:user-defined meta:name="OVERHEIDop.versieInformatie"/>
  </office:meta>
</office:document-meta>
</file>